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39cm" fo:margin-left="-1.685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12.259cm"/>
    </style:style>
    <style:style style:name="Tabela2.1" style:family="table-row">
      <style:table-row-properties style:min-row-height="2.725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2.275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11" style:family="table-row">
      <style:table-row-properties style:min-row-height="1.154cm" style:keep-together="true" fo:keep-together="auto"/>
    </style:style>
    <style:style style:name="P1" style:family="paragraph" style:parent-style-name="Footer">
      <style:paragraph-properties loext:contextual-spacing="false" fo:margin-top="0cm" fo:margin-bottom="0.353cm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loext:contextual-spacing="false" fo:margin-top="0.494cm" fo:margin-bottom="0.494cm" style:line-height-at-least="0.508cm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.494cm" style:line-height-at-least="0.508cm" fo:text-align="center" style:justify-single-word="false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8" style:family="paragraph" style:parent-style-name="Standard">
      <style:paragraph-properties loext:contextual-spacing="false" fo:margin-top="0cm" fo:margin-bottom="0cm" fo:line-height="100%"/>
    </style:style>
    <style:style style:name="P19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loext:contextual-spacing="false" fo:margin-top="0cm" fo:margin-bottom="0cm" fo:line-height="100%"/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Text_20_body">
      <style:text-properties fo:font-size="10pt" style:font-size-asian="10pt" style:font-size-complex="10pt"/>
    </style:style>
    <style:style style:name="P23" style:family="paragraph" style:parent-style-name="Standard" style:master-page-name="Konwertuj_20_1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 style:list-style-name="WW8Num7">
      <style:paragraph-properties loext:contextual-spacing="false" fo:margin-top="0cm" fo:margin-bottom="0cm" style:line-height-at-least="0.508cm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WW8Num3">
      <style:paragraph-properties loext:contextual-spacing="false" fo:margin-top="0cm" fo:margin-bottom="0cm" fo:line-height="100%"/>
      <style:text-properties fo:color="#333333" style:font-name="Times New Roman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WW8Num4">
      <style:paragraph-properties loext:contextual-spacing="false"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00%"/>
    </style:style>
    <style:style style:name="T1" style:family="text">
      <style:text-properties fo:color="#333333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pl" fo:country="PL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az podręczników obowiązujących dla klas IV w roku szk. 2026/2027 <text:line-break/>w II Liceum Ogólnokształcącym <text:s/>w Tomaszowie Lubelskim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4">Matematyka</text:p>
          </table:table-cell>
          <table:table-cell table:style-name="Tabela2.B1" office:value-type="string">
            <text:p text:style-name="P5">Matematyka. Podręcznik do liceów i techników. Klasa 4. Zakres podstawowy</text:p>
            <text:list xml:id="list4093636925744191471" text:style-name="WW8Num7">
              <text:list-item>
                <text:p text:style-name="P24">Marcin Kurczab</text:p>
              </text:list-item>
              <text:list-item>
                <text:p text:style-name="P24">Elżbieta Kurczab</text:p>
              </text:list-item>
              <text:list-item>
                <text:p text:style-name="P24">Elżbieta Świda</text:p>
              </text:list-item>
            </text:list>
            <text:p text:style-name="P5">Wydawnictwo: Pazdro</text:p>
            <text:p text:style-name="P5">Numer dopuszczenia: 972/4/2022</text:p>
          </table:table-cell>
        </table:table-row>
        <table:table-row table:style-name="Tabela2.2">
          <table:covered-table-cell/>
          <table:table-cell table:style-name="Tabela2.B1" office:value-type="string">
            <text:p text:style-name="P6">Matematyka. Podręcznik do liceów i techników. Klasa 4. Zakres rozszerzony</text:p>
            <text:list xml:id="list2928351848583418330" text:style-name="WW8Num3">
              <text:list-item>
                <text:p text:style-name="P25">Marcin Kurczab</text:p>
              </text:list-item>
              <text:list-item>
                <text:p text:style-name="P25">Elżbieta Kurczab</text:p>
              </text:list-item>
              <text:list-item>
                <text:p text:style-name="P25">Elżbieta Świda</text:p>
              </text:list-item>
            </text:list>
            <text:p text:style-name="P6">Wydawnictwo: Pazdro</text:p>
            <text:p text:style-name="P6">Numer dopuszczenia: 979/4/2022</text:p>
          </table:table-cell>
        </table:table-row>
        <table:table-row table:style-name="Tabela2.3">
          <table:table-cell table:style-name="Tabela2.A1" office:value-type="string">
            <text:p text:style-name="P2">Fizyka</text:p>
          </table:table-cell>
          <table:table-cell table:style-name="Tabela2.B1" office:value-type="string">
            <text:p text:style-name="P14"><text:bookmark text:name="container-1082-outerCt"/>Zrozumieć fizykę 4 - Podręcznik dla liceum ogólnokształcącego i technikum zakres rozszerzony</text:p>
            <text:list xml:id="list6479286661737280108" text:style-name="WW8Num4">
              <text:list-item>
                <text:p text:style-name="P26">M. Braun</text:p>
              </text:list-item>
              <text:list-item>
                <text:p text:style-name="P26">A. S. Byczuk</text:p>
              </text:list-item>
              <text:list-item>
                <text:p text:style-name="P26">K. Byczuk</text:p>
              </text:list-item>
              <text:list-item>
                <text:p text:style-name="P26">E. Wojtowicz</text:p>
              </text:list-item>
            </text:list>
            <text:p text:style-name="P18"><text:span text:style-name="T2">Nr ewidencyjny w wykazie: </text:span><text:span text:style-name="T9">1002/</text:span><text:span text:style-name="T9">4</text:span><text:span text:style-name="T9">/202</text:span><text:span text:style-name="T9">2</text:span><text:span text:style-name="T9"> </text:span></text:p>
            <text:p text:style-name="P18"><text:span text:style-name="T1">Wydawnictwo: </text:span><text:span text:style-name="T2">Nowa era</text:span>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0">Chemia</text:p>
          </table:table-cell>
          <table:table-cell table:style-name="Tabela2.B4" office:value-type="string">
            <text:p text:style-name="P8">To jest chemia 2</text:p>
            <text:p text:style-name="P8">Podręcznik dla liceum i technikum zakres rozszerzony.</text:p>
            <text:list xml:id="list9184025063238185999" text:style-name="WW8Num2">
              <text:list-item>
                <text:p text:style-name="P27">Maria Litwin</text:p>
              </text:list-item>
              <text:list-item>
                <text:p text:style-name="P27">Szarota Styka – Wlazło</text:p>
              </text:list-item>
              <text:list-item>
                <text:p text:style-name="P27">Joanna Szymańska</text:p>
              </text:list-item>
            </text:list>
            <text:p text:style-name="P18"><text:span text:style-name="T2">Nr ewidencyjny w wykazie MEN: 991/2/2020 <text:line-break/></text:span><text:span text:style-name="T1">Wydawnictwo: </text:span><text:span text:style-name="T2">Nowa Era</text:span>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1"/>
            <text:p text:style-name="P10"/>
            <text:p text:style-name="P10">Biologia </text:p>
            <text:p text:style-name="P17"/>
          </table:table-cell>
          <table:table-cell table:style-name="Tabela2.B1" office:value-type="string">
            <text:p text:style-name="P28"><text:bookmark text:name="container-1082-outerCt8"/><text:span text:style-name="T2">Biologia na czasie 4</text:span><text:span text:style-name="T5"> </text:span><text:span text:style-name="T10">(edycja 2024 roku) </text:span><text:span text:style-name="T2"><text:line-break/>Podręcznik dla liceum ogólnokształcącego i technikum, zakres rozszerzony<text:line-break/>Nr dopuszczenia: 1010/4/2022<text:line-break/>Autorzy: Franciszek Dubert, Marek Jurgowiak, Władysław Zamachowski<text:line-break/>Wydawnictwo: Nowa era</text:span>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0">Geografia</text:p>
            <text:p text:style-name="P15"/>
            <text:p text:style-name="P16"/>
          </table:table-cell>
          <table:table-cell table:style-name="Tabela2.B1" office:value-type="string">
            <text:p text:style-name="P12"><text:bookmark text:name="container-1082-outerCt6"/>Oblicza geografii 4, Poziom rozszerzony 2024</text:p>
            <text:p text:style-name="P7">Autorzy Tomasz Rachwał, Czesław Adamiak, Marcin Świtoniak, Paweł Kroh</text:p>
            <text:p text:style-name="P7">Wydawca Nowa Era<text:line-break/>Numer dopuszczenia: 973/4/2022</text:p>
            <text:p text:style-name="P7"/>
          </table:table-cell>
        </table:table-row>
        <table:table-row table:style-name="Tabela2.3">
          <table:table-cell table:style-name="Tabela2.A7" office:value-type="string">
            <text:p text:style-name="P10"/>
            <text:p text:style-name="P10"/>
            <text:p text:style-name="P10">Informatyka</text:p>
          </table:table-cell>
          <table:table-cell table:style-name="Tabela2.B7" office:value-type="string">
            <text:p text:style-name="P7">Informatyka na czasie 3. Podręcznik dla liceum ogólnokształcącego i technikum. Zakres rozszerzony.</text:p>
            <text:p text:style-name="P7">Autor: J. Mazur, P. Perekietka, Z. Talaga, J.S.Wierzbicki</text:p>
            <text:p text:style-name="P7">Wydawnictwo: Nowa Era</text:p>
            <text:p text:style-name="P7">Numer dopuszczenia: 1037/3/2021 </text:p>
            <text:p text:style-name="P7"/>
          </table:table-cell>
        </table:table-row>
        <table:table-row table:style-name="Tabela2.3">
          <table:table-cell table:style-name="Tabela2.A1" table:number-rows-spanned="2" office:value-type="string">
            <text:p text:style-name="P9"/>
            <text:p text:style-name="P10">Historia</text:p>
            <text:p text:style-name="P17"/>
          </table:table-cell>
          <table:table-cell table:style-name="Tabela2.B1" office:value-type="string">
            <text:p text:style-name="P7"><text:bookmark text:name="container-1082-outerCt5"/>Poznać przeszłość 4, <text:s/>poziom podstawowy</text:p>
            <text:p text:style-name="P7">Autorzy: J. Kłaczkow, S. Roszak,</text:p>
            <text:p text:style-name="P7">nr. dopuszczenia: 1150/4/2025</text:p>
          </table:table-cell>
        </table:table-row>
        <table:table-row table:style-name="Tabela2.3">
          <table:covered-table-cell/>
          <table:table-cell table:style-name="Tabela2.B7" office:value-type="string">
            <text:p text:style-name="P7">Zrozumieć przeszłość 4, poziom rozszerzony,</text:p>
            <text:p text:style-name="P7">Autorzy: Robert Śniegocki, Agnieszka Zielińska<text:line-break/>Nr. Dopuszczenia: 642/4/2025</text:p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0">WOS</text:p>
          </table:table-cell>
          <table:table-cell table:style-name="Tabela2.B7" office:value-type="string">
            <text:p text:style-name="P7">W centrum uwagi 4.Zakres rozszerzony. <text:span text:style-name="T12">Edycja 2024</text:span><text:line-break/>Podręcznik do wiedzy o społeczeństwie dla liceum ogólnokształcącego i technikum. </text:p>
            <text:p text:style-name="P7">Autor: Lucyna Czechowska, Sławomir Drelich. </text:p>
            <text:p text:style-name="P7">Wydawnictwo: Nowa Era</text:p>
            <text:p text:style-name="P7">nr. dopuszczenia: 1035/4/2022</text:p>
          </table:table-cell>
        </table:table-row>
        <text:soft-page-break/>
        <table:table-row table:style-name="Tabela2.11">
          <table:table-cell table:style-name="Tabela2.A1" office:value-type="string">
            <text:p text:style-name="P10">Język polski</text:p>
          </table:table-cell>
          <table:table-cell table:style-name="Tabela2.B1" office:value-type="string">
            <text:p text:style-name="P21">Język polski 4. Sztuka wyrazu. Podręcznik dla liceum i technikum. Zakresy podstawowy i rozszerzony </text:p>
            <text:p text:style-name="P22">Autorzy: Dorota Dąbrowska, Ewa Prylińska, Cecylia Ratajczak, Adam Regiewicz Nr w wykazie MEN: 1022/7/2022 </text:p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0">Język angielski</text:p>
            <text:p text:style-name="P10"/>
            <text:p text:style-name="P17"/>
          </table:table-cell>
          <table:table-cell table:style-name="Tabela2.B1" office:value-type="string">
            <text:p text:style-name="P13">Kontynuacja podręcznika z klasy 3: </text:p>
            <text:p text:style-name="P13">Life Vision Intermediate</text:p>
            <text:p text:style-name="P13">Oxford University Press</text:p>
            <text:p text:style-name="P13">numer dopuszczenia 1130/3/2022</text:p>
            <text:p text:style-name="P13">Oxford Repetytorium Mturzysty</text:p>
            <text:p text:style-name="P13">Wydwanictwo Oxford</text:p>
            <text:p text:style-name="P13">nr dopuszczenia 1135/2022</text:p>
            <text:p text:style-name="P13">Repetytorium z języka angielskiego dla liceów i techników. Poziom podstawowy z materiałem rozszerzonym</text:p>
            <text:p text:style-name="P13">numer dopuszczenia: III.1P, III1R: 1144/2022</text:p>
            <text:p text:style-name="P13"><text:span text:style-name="Strong_20_Emphasis"><text:span text:style-name="T11">Wydawnictwo: Pearson</text:span></text:span><text:span text:style-name="T11"> </text:span></text:p>
            <text:p text:style-name="P13"><text:bookmark text:name="container-1082-outerCt9"/>Vision 4; </text:p>
            <text:p text:style-name="P13">nr dopuszczenia: 985/4/2020; </text:p>
            <text:p text:style-name="P18"><text:span text:style-name="T4">Autorzy: </text:span><text:span text:style-name="T4">Helen Casey, Michael Duckworth</text:span></text:p>
            <text:p text:style-name="P13">Wydawnictwo: OXFORD University Press</text:p>
            <text:p text:style-name="P13"><text:bookmark text:name="container-1082-outerCt10"/>Repetytorium z języka angielskiego dla liceów i techników. </text:p>
            <text:p text:style-name="P13">Poziom podstawowy z materiałem rozszerzonym </text:p>
            <text:p text:style-name="P13">Wydanie jednotomowe</text:p>
            <text:p text:style-name="P18"><text:span text:style-name="T4">nr dopuszczenia: </text:span><text:span text:style-name="Strong_20_Emphasis"><text:span text:style-name="T8">916/2017</text:span></text:span><text:span text:style-name="T8"> </text:span><text:span text:style-name="T4"><text:s/></text:span></text:p>
            <text:p text:style-name="P13">Wydawnictwo Macmillan</text:p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0">Język niemiecki</text:p>
            <text:p text:style-name="P17"/>
          </table:table-cell>
          <table:table-cell table:style-name="Tabela2.B1" office:value-type="string">
            <text:p text:style-name="P7">Komplett plus 4</text:p>
            <text:p text:style-name="P18"><text:span text:style-name="T2">Autorz: </text:span><text:span text:style-name="T9">Opracowanie zbiorowe </text:span></text:p>
            <text:p text:style-name="P7">Wydawnictwo: LektorKlett</text:p>
            <text:p text:style-name="P18"><text:span text:style-name="T2">nr dopuszczenia: </text:span><text:bookmark text:name="container-1082-outerCt11"/><text:span text:style-name="T9">941/4/2021 </text:span></text:p>
          </table:table-cell>
        </table:table-row>
        <table:table-row table:style-name="Tabela2.3">
          <table:table-cell table:style-name="Tabela2.A1" office:value-type="string">
            <text:p text:style-name="P10">Religia</text:p>
          </table:table-cell>
          <table:table-cell table:style-name="Tabela2.B1" office:value-type="string">
            <text:p text:style-name="P19"><text:span text:style-name="Strong_20_Emphasis"><text:span text:style-name="T6">"Szczęśliwi, którzy żyją </text:span></text:span><text:span text:style-name="Strong_20_Emphasis"><text:span text:style-name="T6">miłością</text:span></text:span><text:span text:style-name="Strong_20_Emphasis"><text:span text:style-name="T6">" <text:s/></text:span></text:span></text:p>
            <text:p text:style-name="P19"><text:span text:style-name="Strong_20_Emphasis"><text:span text:style-name="T6">A</text:span></text:span><text:span text:style-name="Strong_20_Emphasis"><text:span text:style-name="T6">utorzy: ks. dr K. Mielnicki, E. Kondrak, </text:span></text:span></text:p>
            <text:p text:style-name="P20"><text:span text:style-name="Strong_20_Emphasis"><text:span text:style-name="T7">wydawnictwo JEDNOŚĆ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loext:contextual-spacing="false" fo:margin-top="0cm" fo:margin-bottom="0.353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5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y="0.002cm" svg:width="0.975cm" svg:height="0.457cm" draw:z-index="1"><draw:text-box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9T11:27:54.957000000</meta:creation-date>
    <dc:date>2026-06-30T22:05:59.01</dc:date>
    <meta:editing-duration>PT54M2S</meta:editing-duration>
    <meta:editing-cycles>5</meta:editing-cycles>
    <meta:generator>OpenOffice/4.1.7$Win32 OpenOffice.org_project/417m1$Build-9800</meta:generator>
    <dc:creator>xxx </dc:creator>
    <meta:document-statistic meta:table-count="1" meta:image-count="0" meta:object-count="0" meta:page-count="2" meta:paragraph-count="84" meta:word-count="402" meta:character-count="3029"/>
  </office:meta>
</office:document-meta>
</file>