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339cm" fo:margin-left="-1.685cm" table:align="left" style:writing-mode="lr-tb"/>
    </style:style>
    <style:style style:name="Tabela2.A" style:family="table-column">
      <style:table-column-properties style:column-width="5.08cm"/>
    </style:style>
    <style:style style:name="Tabela2.B" style:family="table-column">
      <style:table-column-properties style:column-width="12.259cm"/>
    </style:style>
    <style:style style:name="Tabela2.1" style:family="table-row">
      <style:table-row-properties style:min-row-height="2.725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2.275cm" style:keep-together="true" fo:keep-together="auto"/>
    </style:style>
    <style:style style:name="Tabela2.3" style:family="table-row">
      <style:table-row-properties style:keep-together="true" fo:keep-together="auto"/>
    </style:style>
    <style:style style:name="Tabela2.B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16" style:family="table-row">
      <style:table-row-properties style:min-row-height="1.154cm" style:keep-together="true" fo:keep-together="auto"/>
    </style:style>
    <style:style style:name="Tabela2.A2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loext:contextual-spacing="false" fo:margin-top="0cm" fo:margin-bottom="0.353cm"/>
    </style:style>
    <style:style style:name="P2" style:family="paragraph" style:parent-style-name="Standard">
      <style:paragraph-properties loext:contextual-spacing="false" fo:margin-top="0.494cm" fo:margin-bottom="0.494cm" style:line-height-at-least="0.508cm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.494cm" style:line-height-at-least="0.508cm" fo:text-align="center" style:justify-single-word="false"/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loext:contextual-spacing="false" fo:margin-top="0cm" fo:margin-bottom="0cm" style:line-height-at-least="0.508cm"/>
      <style:text-properties fo:color="#333333"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fo:color="#333333"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loext:contextual-spacing="false" fo:margin-top="0cm" fo:margin-bottom="0cm" fo:line-height="100%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loext:contextual-spacing="false" fo:margin-top="0cm" fo:margin-bottom="0cm"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fo:language="pl" fo:country="PL" style:font-size-asian="10pt" style:language-asian="zh" style:country-asian="CN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loext:contextual-spacing="false" fo:margin-top="0cm" fo:margin-bottom="0cm" style:line-height-at-least="0.508cm"/>
    </style:style>
    <style:style style:name="P20" style:family="paragraph" style:parent-style-name="Text_20_body">
      <style:paragraph-properties loext:contextual-spacing="false" fo:margin-top="0cm" fo:margin-bottom="0cm" fo:line-height="100%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22" style:family="paragraph" style:parent-style-name="Text_20_body">
      <style:paragraph-properties loext:contextual-spacing="false" fo:margin-top="0cm" fo:margin-bottom="0cm" fo:line-height="100%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24" style:family="paragraph" style:parent-style-name="Standard" style:master-page-name="Konwertuj_20_1">
      <style:paragraph-properties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Standard" style:list-style-name="WW8Num7">
      <style:paragraph-properties loext:contextual-spacing="false" fo:margin-top="0cm" fo:margin-bottom="0cm" style:line-height-at-least="0.508cm"/>
      <style:text-properties fo:color="#333333"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26" style:family="paragraph" style:parent-style-name="Standard" style:list-style-name="WW8Num3">
      <style:paragraph-properties loext:contextual-spacing="false" fo:margin-top="0cm" fo:margin-bottom="0cm" fo:line-height="100%"/>
      <style:text-properties fo:color="#333333"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27" style:family="paragraph" style:parent-style-name="Standard" style:list-style-name="WW8Num4">
      <style:paragraph-properties loext:contextual-spacing="false"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 style:list-style-name="WW8Num5">
      <style:paragraph-properties loext:contextual-spacing="false"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3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fo:language="pl" fo:country="PL" style:font-size-asian="10pt" style:language-asian="zh" style:country-asian="CN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fo:line-height="100%"/>
    </style:style>
    <style:style style:name="P36" style:family="paragraph" style:parent-style-name="Standard">
      <style:paragraph-properties loext:contextual-spacing="false" fo:margin-top="0cm" fo:margin-bottom="0cm" fo:line-height="100%"/>
    </style:style>
    <style:style style:name="T1" style:family="text">
      <style:text-properties fo:color="#333333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2" style:family="text">
      <style:text-properties fo:color="#333333"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language="pl" fo:country="PL" style:font-size-asian="10pt" style:language-asian="zh" style:country-asian="CN" style:font-name-complex="Times New Roman" style:font-size-complex="10pt" style:language-complex="ar" style:country-complex="SA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language="pl" fo:country="PL" style:language-asian="zh" style:country-asian="CN" style:font-name-complex="Times New Roman" style:language-complex="ar" style:country-complex="SA"/>
    </style:style>
    <style:style style:name="T11" style:family="text">
      <style:text-properties style:font-name="Times New Roman" fo:language="pl" fo:country="PL" fo:font-weight="bold" style:language-asian="zh" style:country-asian="CN" style:font-weight-asian="bold" style:font-name-complex="Times New Roman" style:language-complex="ar" style:country-complex="SA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00" style:font-name="Times New Roman" fo:font-size="10pt" fo:language="pl" fo:country="PL" fo:background-color="#fdf5e6" style:font-size-asian="10pt" style:language-asian="zh" style:country-asian="CN" style:font-name-complex="Times New Roman" style:font-size-complex="10pt" style:language-complex="ar" style:country-complex="SA" loext:char-shading-value="0"/>
    </style:style>
    <style:style style:name="T19" style:family="text">
      <style:text-properties fo:font-weight="bold" style:font-weight-asian="bold" style:font-weight-complex="bold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az podręczników obowiązujących dla klas III w roku szk. 2026/2027 <text:line-break/>w II Liceum Ogólnokształcącym <text:s/>w Tomaszowie Lubelskim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2" office:value-type="string">
            <text:p text:style-name="P3">Matematyka</text:p>
          </table:table-cell>
          <table:table-cell table:style-name="Tabela2.B1" office:value-type="string">
            <text:p text:style-name="P4">Matematyka. Podręcznik do liceów i techników. Klasa 3. Zakres podstawowy</text:p>
            <text:list xml:id="list5398204082565864020" text:style-name="WW8Num7">
              <text:list-item>
                <text:p text:style-name="P25">Marcin Kurczab</text:p>
              </text:list-item>
              <text:list-item>
                <text:p text:style-name="P25">Elżbieta Kurczab</text:p>
              </text:list-item>
              <text:list-item>
                <text:p text:style-name="P25">Elżbieta Świda</text:p>
              </text:list-item>
            </text:list>
            <text:p text:style-name="P4">Wydawnictwo: Pazdro</text:p>
            <text:p text:style-name="P19"><text:span text:style-name="T2">Numer dopuszczenia: </text:span><text:span text:style-name="T15">972/3/2021 </text:span></text:p>
          </table:table-cell>
        </table:table-row>
        <table:table-row table:style-name="Tabela2.2">
          <table:covered-table-cell/>
          <table:table-cell table:style-name="Tabela2.B1" office:value-type="string">
            <text:p text:style-name="P5">Matematyka. Podręcznik do liceów i techników. Klasa 3. Zakres rozszerzony</text:p>
            <text:list xml:id="list1521639513244157918" text:style-name="WW8Num3">
              <text:list-item>
                <text:p text:style-name="P26">Marcin Kurczab</text:p>
              </text:list-item>
              <text:list-item>
                <text:p text:style-name="P26">Elżbieta Kurczab</text:p>
              </text:list-item>
              <text:list-item>
                <text:p text:style-name="P26">Elżbieta Świda</text:p>
              </text:list-item>
            </text:list>
            <text:p text:style-name="P5">Wydawnictwo: Pazdro</text:p>
            <text:p text:style-name="P7"><text:span text:style-name="T2">Numer dopuszczenia: </text:span><text:span text:style-name="T15">979/3/2021</text:span> </text:p>
          </table:table-cell>
        </table:table-row>
        <table:table-row table:style-name="Tabela2.3">
          <table:table-cell table:style-name="Tabela2.A1" table:number-rows-spanned="2" office:value-type="string">
            <text:p text:style-name="P10"/>
            <text:p text:style-name="P13">FIZYKA</text:p>
          </table:table-cell>
          <table:table-cell table:style-name="Tabela2.B1" office:value-type="string">
            <text:p text:style-name="P9">Nowe Odkryć fizykę 3. Klasa 3</text:p>
            <text:p text:style-name="P9">Podręcznik do fizyki dla liceum ogólnokształcącego i technikum. <text:s/>Zakres podstawowy.</text:p>
            <text:list xml:id="list5290611993153264191" text:style-name="WW8Num4">
              <text:list-item>
                <text:p text:style-name="P27">Marcin Braun</text:p>
              </text:list-item>
              <text:list-item>
                <text:p text:style-name="P27">Weronika Śliwa</text:p>
              </text:list-item>
            </text:list>
            <text:p text:style-name="P6"><text:span text:style-name="T3">Nr ewidencyjny w wykazie: </text:span><text:span text:style-name="T15">1224/3/2026 </text:span></text:p>
            <text:p text:style-name="P7"><text:span text:style-name="T1">Wydawnictwo: </text:span><text:span text:style-name="T3">Nowa era</text:span></text:p>
          </table:table-cell>
        </table:table-row>
        <table:table-row table:style-name="Tabela2.3">
          <table:covered-table-cell/>
          <table:table-cell table:style-name="Tabela2.B1" office:value-type="string">
            <text:p text:style-name="P7"><text:span text:style-name="T6">Nowe Zrozumieć fizykę 3.</text:span><text:span text:style-name="T3"> Klasa 3 </text:span></text:p>
            <text:p text:style-name="P7"><text:span text:style-name="T3">Podręcznik do fizyki dla liceum ogólnokształcącego i technikum. Kształcenie ogólne w zakresie rozszerzonym.</text:span></text:p>
            <text:list xml:id="list42301138" text:continue-numbering="true" text:style-name="WW8Num4">
              <text:list-item>
                <text:p text:style-name="P27">M. Braun</text:p>
              </text:list-item>
              <text:list-item>
                <text:p text:style-name="P27">A. S. Byczuk</text:p>
              </text:list-item>
              <text:list-item>
                <text:p text:style-name="P27">K. Byczuk</text:p>
              </text:list-item>
              <text:list-item>
                <text:p text:style-name="P27">E. Wojtowicz</text:p>
              </text:list-item>
            </text:list>
            <text:p text:style-name="P6"><text:span text:style-name="T3">Nr ewidencyjny w wykazie:</text:span><text:span text:style-name="T15"> </text:span><text:span text:style-name="T15">1219/3/2025 </text:span></text:p>
            <text:p text:style-name="P7"><text:span text:style-name="T1">Wydawnictwo: </text:span><text:span text:style-name="T3">Nowa era</text:span></text:p>
          </table:table-cell>
        </table:table-row>
        <table:table-row table:style-name="Tabela2.3">
          <table:table-cell table:style-name="Tabela2.A1" table:number-rows-spanned="2" office:value-type="string">
            <text:p text:style-name="P10"/>
            <text:p text:style-name="P13">CHEMIA</text:p>
            <text:p text:style-name="P8"/>
          </table:table-cell>
          <table:table-cell table:style-name="Tabela2.B5" office:value-type="string">
            <text:p text:style-name="P6"><text:span text:style-name="T3">To jest chemia 2 </text:span><text:span text:style-name="T8">(</text:span><text:span text:style-name="T17">zmiany w postawie od 2024)</text:span> </text:p>
            <text:p text:style-name="P9">Zakres podstawowy.</text:p>
            <text:list xml:id="list6672811096206763977" text:style-name="WW8Num5">
              <text:list-item>
                <text:p text:style-name="P28">Romuald Hassa</text:p>
              </text:list-item>
              <text:list-item>
                <text:p text:style-name="P28">Aleksandra Mrzigod</text:p>
              </text:list-item>
              <text:list-item>
                <text:p text:style-name="P28">Janusz Mrzigod</text:p>
              </text:list-item>
            </text:list>
            <text:p text:style-name="P6"><text:span text:style-name="T3">Nr ewidencyjny w wykazie MEN: </text:span><text:span text:style-name="T3">1222/3/2025 </text:span></text:p>
            <text:p text:style-name="P7"><text:span text:style-name="T1">Wydawnictwo: </text:span><text:span text:style-name="T3">Nowa Era</text:span></text:p>
          </table:table-cell>
        </table:table-row>
        <table:table-row table:style-name="Tabela2.3">
          <table:covered-table-cell/>
          <table:table-cell table:style-name="Tabela2.B6" office:value-type="string">
            <text:p text:style-name="P11">To jest chemia 2</text:p>
            <text:p text:style-name="P11">Podręcznik dla liceum i technikum zakres rozszerzony.</text:p>
            <text:list xml:id="list556167892943959878" text:style-name="WW8Num2">
              <text:list-item>
                <text:p text:style-name="P29">Maria Litwin</text:p>
              </text:list-item>
              <text:list-item>
                <text:p text:style-name="P29">Szarota Styka – Wlazło</text:p>
              </text:list-item>
              <text:list-item>
                <text:p text:style-name="P29">Joanna Szymańska</text:p>
              </text:list-item>
            </text:list>
            <text:p text:style-name="P7"><text:span text:style-name="T3">Nr ewidencyjny w wykazie MEN: 991/2/2020 <text:line-break/></text:span><text:span text:style-name="T1">Wydawnictwo: </text:span><text:span text:style-name="T3">Nowa Era</text:span></text:p>
          </table:table-cell>
        </table:table-row>
        <table:table-row table:style-name="Tabela2.3">
          <table:table-cell table:style-name="Tabela2.A1" table:number-rows-spanned="2" office:value-type="string">
            <text:p text:style-name="P15"/>
            <text:p text:style-name="P12"/>
            <text:p text:style-name="P13"/>
            <text:p text:style-name="P13">Biologia </text:p>
            <text:p text:style-name="P13"/>
            <text:p text:style-name="P13"/>
            <text:p text:style-name="P8"/>
          </table:table-cell>
          <table:table-cell table:style-name="Tabela2.B1" office:value-type="string">
            <text:p text:style-name="P6"><text:span text:style-name="T3">Biologia na czasie 3 </text:span><text:span text:style-name="T17">(edycja 2024) </text:span></text:p>
            <text:p text:style-name="P9">Podręcznik dla liceum ogólnokształcącego i technikum, zakres podstawowy</text:p>
            <text:p text:style-name="P9">Autor: J. Holeczek</text:p>
            <text:p text:style-name="P9">Wydawnictwo <text:s/>Nowa era</text:p>
            <text:p text:style-name="P9">Nr. dopuszczenia MEN: 1006/3/2021</text:p>
            <text:p text:style-name="P7"/>
          </table:table-cell>
        </table:table-row>
        <table:table-row table:style-name="Tabela2.3">
          <table:covered-table-cell/>
          <table:table-cell table:style-name="Tabela2.B1" office:value-type="string">
            <text:p text:style-name="P9">Biologia na czasie 3 <text:span text:style-name="T19">(edycja 2024)</text:span></text:p>
            <text:p text:style-name="P9">Podręcznik dla liceum ogólnokształcącego i technikum, zakres rozszerzony.</text:p>
            <text:p text:style-name="P7"><text:span text:style-name="T3">Autorzy: </text:span><text:bookmark text:name="container-1081-outerCt"/><text:span text:style-name="T15">F. Dubert, M. Guzik, A. Helmin, J. Holeczek, S. Krawczyk, W. Zamachowski </text:span></text:p>
            <text:p text:style-name="P9">Wydawnictwo: Nowa era</text:p>
            <text:p text:style-name="P9">Nr dopuszczenia MEN: 1010/3/2021</text:p>
            <text:p text:style-name="P9"/>
          </table:table-cell>
        </table:table-row>
        <table:table-row table:style-name="Tabela2.3">
          <table:table-cell table:style-name="Tabela2.A1" table:number-rows-spanned="2" office:value-type="string">
            <text:p text:style-name="P14"/>
            <text:p text:style-name="P13">Geografia</text:p>
            <text:p text:style-name="P18"/>
            <text:p text:style-name="P18"/>
            <text:p text:style-name="P16"><text:soft-page-break/></text:p>
            <text:p text:style-name="P16"/>
            <text:p text:style-name="P16">Geografia</text:p>
          </table:table-cell>
          <table:table-cell table:style-name="Tabela2.B1" office:value-type="string">
            <text:p text:style-name="P9"><text:span text:style-name="T19">Oblicza geografii 3. (edycja 2024).</text:span> Podręcznik dla liceum ogólnokształcącego i technikum. Zakres podstawowy.</text:p>
            <text:p text:style-name="P7"><text:span text:style-name="T3">Autorzy: </text:span><text:bookmark text:name="container-1081-outerCt1"/><text:span text:style-name="T15">Cz. Adamiak, A. Dubownik, M. Świtoniak, M. Nowak, B. Szyda </text:span></text:p>
            <text:p text:style-name="P9">Wydawnictwo <text:s/>NOWA ERA</text:p>
            <text:p text:style-name="P9">Numer dopuszczenia <text:s/>983/3/2021</text:p>
          </table:table-cell>
        </table:table-row>
        <table:table-row table:style-name="Tabela2.3">
          <table:covered-table-cell/>
          <table:table-cell table:style-name="Tabela2.B10" office:value-type="string">
            <text:p text:style-name="P9"><text:span text:style-name="T19">Oblicza geografii 3. (edycja 2024).</text:span> Podręcznik dla liceum ogólnokształcącego i technikum. Zakres rozszerzony.</text:p>
            <text:p text:style-name="P7"><text:span text:style-name="T3">Autorzy: </text:span><text:bookmark text:name="container-1081-outerCt2"/><text:span text:style-name="T15">M. Świtoniak, T. Wieczorek, R. Malarz, T. Karasiewicz, M. Więckowski </text:span></text:p>
            <text:p text:style-name="P9">Wydawnictwo <text:s/>NOWA ERA</text:p>
            <text:p text:style-name="P9">Numer dopuszczenia <text:s/>973/3/2021</text:p>
            <text:p text:style-name="P9"/>
          </table:table-cell>
        </table:table-row>
        <table:table-row table:style-name="Tabela2.3">
          <table:table-cell table:style-name="Tabela2.A11" table:number-rows-spanned="2" office:value-type="string">
            <text:p text:style-name="P10"/>
            <text:p text:style-name="P13"/>
            <text:p text:style-name="P13"/>
            <text:p text:style-name="P13">Informatyka</text:p>
            <text:p text:style-name="P13"/>
            <text:p text:style-name="P13"/>
            <text:p text:style-name="P8"/>
          </table:table-cell>
          <table:table-cell table:style-name="Tabela2.B1" office:value-type="string">
            <text:p text:style-name="Text_20_body"><text:span text:style-name="T15">Informatyka 1 - 3 Zakres podstawowy. <text:line-break/>Autor: G. Kolba, K. Kolba - Gołaszewska Wydawnictwo: Migra. <text:line-break/>Numer dopuszczenia: 1142/1/2022, 1142/2/2022<text:line-break/></text:span><text:span text:style-name="T3">Informatyka na czasie 3. </text:span><text:span text:style-name="T3">Zakres podstawowy.<text:line-break/>Autor: J. Mazur, P. Perekietka, Z. Talaga, J.S.Wierzbicki<text:line-break/>Wydawnictwo: Nowa Era<text:line-break/></text:span><text:span text:style-name="T3">Numer dopuszczenia: </text:span><text:span text:style-name="T15">990/3/2021 </text:span></text:p>
          </table:table-cell>
        </table:table-row>
        <table:table-row table:style-name="Tabela2.3">
          <table:covered-table-cell/>
          <table:table-cell table:style-name="Tabela2.B10" office:value-type="string">
            <text:p text:style-name="P9">Informatyka na czasie 3. Podręcznik dla liceum ogólnokształcącego i technikum. Zakres rozszerzony.</text:p>
            <text:p text:style-name="P9">Autor: J. Mazur, P. Perekietka, Z. Talaga, J.S.Wierzbicki</text:p>
            <text:p text:style-name="P9">Wydawnictwo: Nowa Era</text:p>
            <text:p text:style-name="P7"><text:span text:style-name="T3">Numer dopuszczenia:</text:span> <text:span text:style-name="T15">1037/3/2021</text:span> </text:p>
            <text:p text:style-name="P7"/>
          </table:table-cell>
        </table:table-row>
        <table:table-row table:style-name="Tabela2.3">
          <table:table-cell table:style-name="Tabela2.A1" table:number-rows-spanned="2" office:value-type="string">
            <text:p text:style-name="P14"/>
            <text:p text:style-name="P13">Historia</text:p>
            <text:p text:style-name="P8"/>
          </table:table-cell>
          <table:table-cell table:style-name="Tabela2.B1" office:value-type="string">
            <text:p text:style-name="P9"><text:span text:style-name="T19">Poznać przeszłość 3. </text:span><text:span text:style-name="Strong_20_Emphasis">EDYCJA 2024 </text:span>Podręcznik do historii dla liceum ogólnokształcącego i technikum. Zakres podstawowy. </text:p>
            <text:p text:style-name="P7"><text:span text:style-name="T3">Autorzy: </text:span><text:bookmark text:name="container-1081-outerCt3"/><text:span text:style-name="T15">J. Kłaczkow, A. Łaszkiewicz, S. Roszak</text:span></text:p>
            <text:p text:style-name="P9">Nr dopuszczenia: 1150/3/2024</text:p>
            <text:p text:style-name="P9">wydawnictwo Nowa Era</text:p>
          </table:table-cell>
        </table:table-row>
        <table:table-row table:style-name="Tabela2.3">
          <table:covered-table-cell/>
          <table:table-cell table:style-name="Tabela2.B10" office:value-type="string">
            <text:p text:style-name="P9"><text:span text:style-name="T19">Zrozumieć przeszłość 3. </text:span><text:span text:style-name="Strong_20_Emphasis">EDYCJA 2024 </text:span>Podręcznik do historii dla liceum ogólnokształcącego i technikum. Zakres rozszerzony</text:p>
            <text:p text:style-name="P7"><text:span text:style-name="T3">Autorzy: </text:span><text:bookmark text:name="container-1081-outerCt4"/><text:span text:style-name="T3">A.</text:span><text:span text:style-name="T15"> Niewęgłowska, T. Krzemiński </text:span></text:p>
            <text:p text:style-name="P9">Nr dopuszczenia: 642/3/2024</text:p>
            <text:p text:style-name="P9">Wydawnictwo: Nowa Era</text:p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13">WOS</text:p>
          </table:table-cell>
          <table:table-cell table:style-name="Tabela2.B10" office:value-type="string">
            <text:p text:style-name="P6"><text:span text:style-name="T8">W centrum uwagi 3</text:span><text:span text:style-name="T3"> Podręcznik do wiedzy o społeczeństwie dla liceum ogólnokształcącego i technikum. Zakres rozszerzony </text:span><text:span text:style-name="Strong_20_Emphasis"><text:span text:style-name="T15">EDYCJA 2024</text:span></text:span>, </text:p>
            <text:p text:style-name="P6"><text:span text:style-name="T3">Autorzy: </text:span><text:bookmark text:name="container-1081-outerCt5"/><text:span text:style-name="T15">S. Drelich, A. Janicki, J. Kięczkowska, A. Makarewicz-Marcinkiewicz, <text:s/></text:span><text:span text:style-name="T15">L. Węgrzyn-Odzioba </text:span></text:p>
            <text:p text:style-name="P6"><text:span text:style-name="T3">Nr dopuszczenia: </text:span>1148/3/2024 </text:p>
            <text:p text:style-name="P9">Wydawnictwo Nowa Era</text:p>
            <text:p text:style-name="P9"/>
          </table:table-cell>
        </table:table-row>
        <table:table-row table:style-name="Tabela2.16">
          <table:table-cell table:style-name="Tabela2.A1" office:value-type="string">
            <text:p text:style-name="P13">Język polski</text:p>
          </table:table-cell>
          <table:table-cell table:style-name="Tabela2.B1" office:value-type="string">
            <text:p text:style-name="P21"><text:span text:style-name="T11">Język polski 3 (cz. 1). Sztuka wyrazu. </text:span><text:span text:style-name="T10">Podręcznik dla liceum i technikum. Zakres podstawowy i rozszerzony. <text:line-break/></text:span>Autorzy: Dorota Dąbrowska, Ewa Prylińska, Cecylia Ratajczak, Adam Regiewicz. Nr dopuszczenia: 1022/5/2021<text:line-break/><text:span text:style-name="Strong_20_Emphasis"><text:span text:style-name="T12">Wydawnictwo: Gdańskie Wydawnictwo Oświatowe<text:line-break/></text:span></text:span><text:span text:style-name="T19">Język polski 3 (cz. 2). Sztuka wyrazu. </text:span>Podręcznik dla liceum i technikum. Zakres podstawowy i rozszerzony. <text:line-break/>Autorzy: Dorota Dąbrowska, Ewa Prylińska, Cecylia Ratajczak, Adam Regiewicz Nr dopuszczenia: 1022/5/2021 <text:line-break/><text:span text:style-name="Strong_20_Emphasis"><text:span text:style-name="T12">Wydawnictwo: Gdańskie Wydawnictwo Oświatowe</text:span></text:span></text:p>
            <text:p text:style-name="P21"><text:span text:style-name="Strong_20_Emphasis"><text:span text:style-name="T12"/></text:span></text:p>
          </table:table-cell>
        </table:table-row>
        <table:table-row table:style-name="Tabela2.3">
          <table:table-cell table:style-name="Tabela2.A1" office:value-type="string">
            <text:p text:style-name="P14"/>
            <text:p text:style-name="P13">Język angielski</text:p>
            <text:p text:style-name="P13"/>
            <text:p text:style-name="P8"/>
          </table:table-cell>
          <table:table-cell table:style-name="Tabela2.B1" office:value-type="string">
            <text:p text:style-name="P17">Kontynuacja podręcznika z klasy 2:</text:p>
            <text:p text:style-name="P17">VISION 3 – podręcznik i zeszyt ćwiczeń </text:p>
            <text:p text:style-name="P7"><text:span text:style-name="T7">nr dopuszczenia: 947/2/2019 lub 986</text:span><text:span text:style-name="T18">/3/2019</text:span></text:p>
            <text:p text:style-name="P17">Wydawnictwo: OXFORD University Press</text:p>
            <text:p text:style-name="P17">Autorzy: E. Sharman, M. Duckworth</text:p>
            <text:p text:style-name="P17">Life Vision Intermediate </text:p>
            <text:p text:style-name="P17">Wydawnictwo: OXFORD University Press</text:p>
            <text:p text:style-name="P17">nr dopuszczenia: 1130/3/2022</text:p>
            <text:p text:style-name="P17"/>
          </table:table-cell>
        </table:table-row>
        <table:table-row table:style-name="Tabela2.3">
          <table:table-cell table:style-name="Tabela2.A1" office:value-type="string">
            <text:p text:style-name="P14"/>
            <text:p text:style-name="P13">Język niemiecki</text:p>
            <text:p text:style-name="P8"/>
          </table:table-cell>
          <table:table-cell table:style-name="Tabela2.B1" office:value-type="string">
            <text:p text:style-name="P9">Komplett plus 3</text:p>
            <text:p text:style-name="P7"><text:span text:style-name="T3">Autorz: </text:span><text:span text:style-name="T15">Opracowanie zbiorowe </text:span></text:p>
            <text:p text:style-name="P9">Wydawnictwo: LektorKlett</text:p>
            <text:p text:style-name="P9">nr dopuszczenia: 941/3/2020</text:p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13">Religia</text:p>
          </table:table-cell>
          <table:table-cell table:style-name="Tabela2.B1" office:value-type="string">
            <text:p text:style-name="P20">„Szczęśliwi, którzy żyją nadzieją”<text:line-break/>ks. dr K. Mielnicki, E. Kondrak<text:line-break/><text:soft-page-break/>Program „Z Bogiem w dorosłe życie” </text:p>
            <text:p text:style-name="P20">nr AZ-4-01/18 </text:p>
            <text:p text:style-name="P20"/>
          </table:table-cell>
        </table:table-row>
        <table:table-row table:style-name="Tabela2.3">
          <table:table-cell table:style-name="Tabela2.A20" office:value-type="string">
            <text:p text:style-name="P34">Edukacja obywatelska</text:p>
          </table:table-cell>
          <table:table-cell table:style-name="Tabela2.B10" office:value-type="string">
            <text:p text:style-name="P9">Masz wpływ Część 1, </text:p>
            <text:p text:style-name="P9">Autorzy: Sławomir Drelich, Michał Tragarz, Mateusz Wojcieszak, Sylwia Żmijewska- Kwiręg, Rafał Flis </text:p>
            <text:p text:style-name="P9">Wydawnictwo: Nowa Er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loext:contextual-spacing="false" fo:margin-top="0cm" fo:margin-bottom="0.353cm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51cm" fo:margin-left="2.501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draw:frame draw:style-name="Mfr1" draw:name="Ramka2" text:anchor-type="char" svg:y="0.002cm" svg:width="0.975cm" svg:height="0.457cm" draw:z-index="2"><draw:text-box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 </meta:initial-creator>
    <meta:creation-date>2020-08-03T12:37:03.46</meta:creation-date>
    <dc:date>2026-06-30T22:02:06.84</dc:date>
    <meta:editing-duration>PT7H46M58S</meta:editing-duration>
    <meta:editing-cycles>8</meta:editing-cycles>
    <meta:generator>OpenOffice/4.1.7$Win32 OpenOffice.org_project/417m1$Build-9800</meta:generator>
    <meta:printed-by>xxx </meta:printed-by>
    <meta:print-date>2021-07-05T02:23:26.17</meta:print-date>
    <dc:creator>xxx </dc:creator>
    <meta:document-statistic meta:table-count="1" meta:image-count="0" meta:object-count="0" meta:page-count="3" meta:paragraph-count="108" meta:word-count="635" meta:character-count="4637"/>
  </office:meta>
</office:document-meta>
</file>