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39cm" fo:margin-left="-1.685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12.259cm"/>
    </style:style>
    <style:style style:name="Tabela2.1" style:family="table-row">
      <style:table-row-properties style:min-row-height="2.72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2.275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15" style:family="table-row">
      <style:table-row-properties style:min-row-height="1.154cm" style:keep-together="true" fo:keep-together="auto"/>
    </style:style>
    <style:style style:name="Tabela2.A1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loext:contextual-spacing="false" fo:margin-top="0cm" fo:margin-bottom="0.353cm"/>
    </style:style>
    <style:style style:name="P2" style:family="paragraph" style:parent-style-name="Standard">
      <style:paragraph-properties loext:contextual-spacing="false" fo:margin-top="0.494cm" fo:margin-bottom="0.494cm" style:line-height-at-least="0.508cm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494cm" style:line-height-at-least="0.508cm" fo:text-align="center" style:justify-single-word="false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style:line-height-at-least="0.508cm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loext:contextual-spacing="false" fo:margin-top="0cm" fo:margin-bottom="0cm" fo:line-height="100%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loext:contextual-spacing="false" fo:margin-top="0cm" fo:margin-bottom="0cm" style:line-height-at-least="0.508cm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master-page-name="Konwertuj_20_1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 style:list-style-name="WW8Num7">
      <style:paragraph-properties loext:contextual-spacing="false" fo:margin-top="0cm" fo:margin-bottom="0cm" style:line-height-at-least="0.508cm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8" style:family="paragraph" style:parent-style-name="Standard" style:list-style-name="WW8Num3">
      <style:paragraph-properties loext:contextual-spacing="false" fo:margin-top="0cm" fo:margin-bottom="0cm" fo:line-height="100%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9" style:family="paragraph" style:parent-style-name="Standard" style:list-style-name="WW8Num4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 style:list-style-name="WW8Num5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fo:line-height="100%"/>
    </style:style>
    <style:style style:name="T1" style:family="text">
      <style:text-properties fo:color="#333333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font-name="Times New Roman" fo:font-size="10pt" fo:language="pl" fo:country="PL" fo:font-weight="normal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az podręczników obowiązujących dla klas II w roku szk. 2026/2027 <text:line-break/>w II Liceum Ogólnokształcącym <text:s/>w Tomaszowie Lubelskim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3">Matematyka</text:p>
          </table:table-cell>
          <table:table-cell table:style-name="Tabela2.B1" office:value-type="string">
            <text:p text:style-name="P4">Matematyka. Podręcznik do liceów i techników. Klasa 2. Zakres podstawowy</text:p>
            <text:list xml:id="list8805590442437617714" text:style-name="WW8Num7">
              <text:list-item>
                <text:p text:style-name="P27">Marcin Kurczab</text:p>
              </text:list-item>
              <text:list-item>
                <text:p text:style-name="P27">Elżbieta Kurczab</text:p>
              </text:list-item>
              <text:list-item>
                <text:p text:style-name="P27">Elżbieta Świda</text:p>
              </text:list-item>
            </text:list>
            <text:p text:style-name="P4">Wydawnictwo: Pazdro</text:p>
            <text:p text:style-name="P20"><text:span text:style-name="T2">Numer dopuszczenia: </text:span><text:span text:style-name="T10">972/2/2020 </text:span>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5">Matematyka. Podręcznik do liceów i techników. Klasa 2. Zakres rozszerzony</text:p>
            <text:list xml:id="list3337533150346549972" text:style-name="WW8Num3">
              <text:list-item>
                <text:p text:style-name="P28">Marcin Kurczab</text:p>
              </text:list-item>
              <text:list-item>
                <text:p text:style-name="P28">Elżbieta Kurczab</text:p>
              </text:list-item>
              <text:list-item>
                <text:p text:style-name="P28">Elżbieta Świda</text:p>
              </text:list-item>
            </text:list>
            <text:p text:style-name="P5">Wydawnictwo: Pazdro</text:p>
            <text:p text:style-name="P7"><text:span text:style-name="T2">Numer dopuszczenia: </text:span><text:span text:style-name="T10">979/2/2020 </text:span></text:p>
          </table:table-cell>
        </table:table-row>
        <table:table-row table:style-name="Tabela2.3">
          <table:table-cell table:style-name="Tabela2.A1" table:number-rows-spanned="2" office:value-type="string">
            <text:p text:style-name="P10"/>
            <text:p text:style-name="P13">FIZYKA</text:p>
          </table:table-cell>
          <table:table-cell table:style-name="Tabela2.B1" office:value-type="string">
            <text:p text:style-name="P16">Nowe Odkryć fizykę 2. Klasa 2</text:p>
            <text:p text:style-name="P9">Podręcznik do fizyki dla liceum ogólnokształcącego i technikum. <text:s/>Zakres podstawowy.</text:p>
            <text:list xml:id="list8202303722865312859" text:style-name="WW8Num4">
              <text:list-item>
                <text:p text:style-name="P29">Marcin Braun</text:p>
              </text:list-item>
              <text:list-item>
                <text:p text:style-name="P29">Weronika Śliwa</text:p>
              </text:list-item>
            </text:list>
            <text:p text:style-name="P6"><text:span text:style-name="T3">Nr ewidencyjny w wykazie: </text:span><text:span text:style-name="T10">1224/2/2025 </text:span></text:p>
            <text:p text:style-name="P7"><text:span text:style-name="T1">Wydawnictwo: </text:span><text:span text:style-name="T3">Nowa era</text:span></text:p>
          </table:table-cell>
        </table:table-row>
        <table:table-row table:style-name="Tabela2.3">
          <table:covered-table-cell/>
          <table:table-cell table:style-name="Tabela2.B1" office:value-type="string">
            <text:p text:style-name="P7"><text:span text:style-name="T7">Nowe Zrozumieć fizykę 2.</text:span><text:span text:style-name="T3"> Podręcznik do fizyki dla liceum ogólnokształcącego i technikum. Kształcenie ogólne w zakresie rozszerzonym.</text:span></text:p>
            <text:list xml:id="list41765289" text:continue-numbering="true" text:style-name="WW8Num4">
              <text:list-item>
                <text:p text:style-name="P29">M. Braun</text:p>
              </text:list-item>
              <text:list-item>
                <text:p text:style-name="P29">A. S. Byczuk</text:p>
              </text:list-item>
              <text:list-item>
                <text:p text:style-name="P29">K. Byczuk</text:p>
              </text:list-item>
              <text:list-item>
                <text:p text:style-name="P29">E. Wojtowicz</text:p>
              </text:list-item>
            </text:list>
            <text:p text:style-name="P7"><text:span text:style-name="T3">Nr ewidencyjny w wykazie: </text:span><text:span text:style-name="T10">1219/2/2025</text:span></text:p>
            <text:p text:style-name="P7"><text:span text:style-name="T1">Wydawnictwo: </text:span><text:span text:style-name="T3">Nowa era</text:span></text:p>
          </table:table-cell>
        </table:table-row>
        <table:table-row table:style-name="Tabela2.3">
          <table:table-cell table:style-name="Tabela2.A1" table:number-rows-spanned="2" office:value-type="string">
            <text:p text:style-name="P10"/>
            <text:p text:style-name="P13">CHEMIA</text:p>
            <text:p text:style-name="P8"/>
          </table:table-cell>
          <table:table-cell table:style-name="Tabela2.B5" office:value-type="string">
            <text:p text:style-name="P9"><text:span text:style-name="T14">Nowa To jest chemia 1</text:span> (podręcznik jest na dwa lata nauki)</text:p>
            <text:p text:style-name="P9">Zakres podstawowy.</text:p>
            <text:list xml:id="list6298489011503757018" text:style-name="WW8Num5">
              <text:list-item>
                <text:p text:style-name="P30">Romuald Hassa</text:p>
              </text:list-item>
              <text:list-item>
                <text:p text:style-name="P30">Aleksandra Mrzigod</text:p>
              </text:list-item>
              <text:list-item>
                <text:p text:style-name="P30">Janusz Mrzigod</text:p>
              </text:list-item>
            </text:list>
            <text:p text:style-name="P7"><text:span text:style-name="T3">Nr ewidencyjny w wykazie MEN: 1222/2/2025</text:span> </text:p>
            <text:p text:style-name="P7"><text:span text:style-name="T1">Wydawnictwo: </text:span><text:span text:style-name="T3">Nowa Era</text:span></text:p>
          </table:table-cell>
        </table:table-row>
        <table:table-row table:style-name="Tabela2.3">
          <table:covered-table-cell/>
          <table:table-cell table:style-name="Tabela2.B6" office:value-type="string">
            <text:p text:style-name="P11"><text:span text:style-name="T14">Nowa To jest chemia.</text:span> (podręcznik jest na dwa lata nauki). </text:p>
            <text:p text:style-name="P11">Podręcznik dla liceum i technikum zakres rozszerzony.</text:p>
            <text:list xml:id="list2728031476668467296" text:style-name="WW8Num2">
              <text:list-item>
                <text:p text:style-name="P31">Maria Litwin</text:p>
              </text:list-item>
              <text:list-item>
                <text:p text:style-name="P31">Szarota Styka – Wlazło</text:p>
              </text:list-item>
              <text:list-item>
                <text:p text:style-name="P31">Joanna Szymańska</text:p>
              </text:list-item>
            </text:list>
            <text:p text:style-name="P7"><text:span text:style-name="T3">Nr ewidencyjny w wykazie MEN: 1222/1/2024 <text:line-break/></text:span><text:span text:style-name="T1">Wydawnictwo: </text:span><text:span text:style-name="T3">Nowa Era</text:span></text:p>
          </table:table-cell>
        </table:table-row>
        <table:table-row table:style-name="Tabela2.3">
          <table:table-cell table:style-name="Tabela2.A1" table:number-rows-spanned="2" office:value-type="string">
            <text:p text:style-name="P15"/>
            <text:p text:style-name="P12"/>
            <text:p text:style-name="P13"/>
            <text:p text:style-name="P13">Biologia </text:p>
            <text:p text:style-name="P13"/>
            <text:p text:style-name="P13"/>
            <text:p text:style-name="P8"/>
          </table:table-cell>
          <table:table-cell table:style-name="Tabela2.B1" office:value-type="string">
            <text:p text:style-name="P16">Nowa Biologia na czasie 2. Edycja 2024</text:p>
            <text:p text:style-name="P9">Podręcznik dla liceum ogólnokształcącego i technikum, zakres podstawowy</text:p>
            <text:p text:style-name="P9">Autorzy: A. Helmin, J. Holeczek</text:p>
            <text:p text:style-name="P9">Wydawnictwo <text:s/>Nowa era</text:p>
            <text:p text:style-name="P9">Nr. dopuszczenia MEN: 1006/2/2020</text:p>
            <text:p text:style-name="P7"/>
          </table:table-cell>
        </table:table-row>
        <table:table-row table:style-name="Tabela2.3">
          <table:covered-table-cell/>
          <table:table-cell table:style-name="Tabela2.B1" office:value-type="string">
            <text:p text:style-name="P16">Nowa Biologia na czasie 2. Edycja 2024</text:p>
            <text:p text:style-name="P9">Podręcznik dla liceum ogólnokształcącego i technikum, zakres rozszerzony.</text:p>
            <text:p text:style-name="P9">Autorzy: M. Guzik, R. Kazik, R. W. Zamachowski</text:p>
            <text:p text:style-name="P9">Wydawnictwo: Nowa era</text:p>
            <text:p text:style-name="P9">Nr dopuszczenia MEN: 1225/2/2025</text:p>
            <text:p text:style-name="P9"/>
          </table:table-cell>
        </table:table-row>
        <table:table-row table:style-name="Tabela2.3">
          <table:table-cell table:style-name="Tabela2.A1" table:number-rows-spanned="2" office:value-type="string">
            <text:p text:style-name="P14"/>
            <text:p text:style-name="P13">Geografia</text:p>
            <text:p text:style-name="P18"/>
            <text:p text:style-name="P18"/>
            <text:p text:style-name="P18"/>
            <text:p text:style-name="P18"/>
            <text:p text:style-name="P19"><text:soft-page-break/>Geografia</text:p>
          </table:table-cell>
          <table:table-cell table:style-name="Tabela2.B1" office:value-type="string">
            <text:p text:style-name="P9"><text:span text:style-name="T14">Nowe Oblicza geografii 2</text:span>. Podręcznik dla liceum ogólnokształcącego i technikum. Zakres podstawowy. <text:span text:style-name="T14">Edycja 2024</text:span></text:p>
            <text:p text:style-name="P9">Autorzy: T. Rachwał, R. Uliszak, K. Wiedermann, P. Kroh</text:p>
            <text:p text:style-name="P9">Wydawnictwo <text:s/>NOWA ERA</text:p>
            <text:p text:style-name="P9">Numer dopuszczenia <text:s/>1212/2/2025</text:p>
            <text:p text:style-name="P9"/>
            <text:p text:style-name="P9"/>
          </table:table-cell>
        </table:table-row>
        <table:table-row table:style-name="Tabela2.3">
          <table:covered-table-cell/>
          <table:table-cell table:style-name="Tabela2.B10" office:value-type="string">
            <text:p text:style-name="P9"><text:span text:style-name="T14">Nowe Oblicza geografii 2</text:span>. Podręcznik dla liceum ogólnokształcącego i technikum. Zakres rozszerzony.<text:span text:style-name="T14"> Edycja 2024</text:span></text:p>
            <text:p text:style-name="P9">Autorzy: T. Rachwał, W. Kilar</text:p>
            <text:p text:style-name="P9">Wydawnictwo <text:s/>NOWA ERA</text:p>
            <text:p text:style-name="P9">Numer dopuszczenia <text:s/>1216/2/2025</text:p>
            <text:p text:style-name="P9"/>
          </table:table-cell>
        </table:table-row>
        <table:table-row table:style-name="Tabela2.3">
          <table:table-cell table:style-name="Tabela2.A11" office:value-type="string">
            <text:p text:style-name="P10"/>
            <text:p text:style-name="P13"/>
            <text:p text:style-name="P13"/>
            <text:p text:style-name="P13">Informatyka</text:p>
            <text:p text:style-name="P13"/>
            <text:p text:style-name="P13"/>
            <text:p text:style-name="P8"/>
          </table:table-cell>
          <table:table-cell table:style-name="Tabela2.B1" office:value-type="string">
            <text:p text:style-name="P24">Informatyka 1 - 3 Zakres podstawowy.</text:p>
            <text:p text:style-name="P23">Autor: G. Kolba, K. Kolba – Gołaszewska, Wydawnictwo: Migra,</text:p>
            <text:p text:style-name="P23">Numer dopuszczenia: 1142/1/2022, 1142/2/2022;</text:p>
            <text:p text:style-name="P9"><text:span text:style-name="T14">Nowa Informatyka na czasie 2</text:span>. Zakres podstawowy.</text:p>
            <text:p text:style-name="P9">Autorzy: J. Mazur, P. Perekietka, Z. Talaga, J.S.Wierzbicki</text:p>
            <text:p text:style-name="P9">Wydawnictwo: Nowa Era</text:p>
            <text:p text:style-name="P7"><text:span text:style-name="T3">Numer dopuszczenia: 1220</text:span><text:span text:style-name="T10">/2/2025 </text:span></text:p>
          </table:table-cell>
        </table:table-row>
        <table:table-row table:style-name="Tabela2.3">
          <table:table-cell table:style-name="Tabela2.A1" table:number-rows-spanned="2" office:value-type="string">
            <text:p text:style-name="P14"/>
            <text:p text:style-name="P13">Historia</text:p>
            <text:p text:style-name="P8"/>
          </table:table-cell>
          <table:table-cell table:style-name="Tabela2.B1" office:value-type="string">
            <text:p text:style-name="P9"><text:span text:style-name="T14">Poznać przeszłość 2.</text:span> Podręcznik do historii dla liceum ogólnokształcącego i technikum. Zakres podstawowy. <text:span text:style-name="T14">Edycja 2024</text:span></text:p>
            <text:p text:style-name="P9">Autorzy: A. Kucharski, A. Niewęgłowska, A.Łaszkiewicz, S.Roszok</text:p>
            <text:p text:style-name="P9">Nr dopuszczenia: 1150/2/2023</text:p>
            <text:p text:style-name="P9">wydawnictwo Nowa Era</text:p>
          </table:table-cell>
        </table:table-row>
        <table:table-row table:style-name="Tabela2.3">
          <table:covered-table-cell/>
          <table:table-cell table:style-name="Tabela2.B10" office:value-type="string">
            <text:p text:style-name="P9"><text:span text:style-name="T14">Zrozumieć przeszłość 2.</text:span> Podręcznik do historii dla liceum ogólnokształcącego i technikum. Zakres rozszerzony <text:span text:style-name="T14">Edycja 2024</text:span></text:p>
            <text:p text:style-name="P9">Autor: P. Klint</text:p>
            <text:p text:style-name="P9">Nr dopuszczenia: 642/2/2023</text:p>
            <text:p text:style-name="P9">Wydawnictwo: Nowa Era</text:p>
          </table:table-cell>
        </table:table-row>
        <table:table-row table:style-name="Tabela2.3">
          <table:table-cell table:style-name="Tabela2.A1" office:value-type="string">
            <text:p text:style-name="P25">Wiedza o społeczeństwie</text:p>
          </table:table-cell>
          <table:table-cell table:style-name="Tabela2.B10" office:value-type="string">
            <text:p text:style-name="P9"><text:span text:style-name="T14">W centrum uwagi. </text:span>Podręcznik do wiedzy o społeczeństwie dla liceum ogólnokształcącego i technikum. Zakres rozszerzony. <text:span text:style-name="T14">Edycja 2024</text:span></text:p>
            <text:p text:style-name="P9">Autorzy: S.Drelich, A.Janicki, E.Martinek</text:p>
            <text:p text:style-name="P9"><text:bookmark text:name="container-1081-outerCt"/>Nr dopuszczenia: 1148/2/2023</text:p>
            <text:p text:style-name="P9">Wydawnictwo Nowa Era</text:p>
          </table:table-cell>
        </table:table-row>
        <table:table-row table:style-name="Tabela2.15">
          <table:table-cell table:style-name="Tabela2.A1" office:value-type="string">
            <text:p text:style-name="P25">Język polski</text:p>
          </table:table-cell>
          <table:table-cell table:style-name="Tabela2.B10" office:value-type="string">
            <text:p text:style-name="P7"><text:span text:style-name="Strong_20_Emphasis"><text:span text:style-name="T6">Język polski 2 (cz. 1 i cz.2). Sztuka wyrazu. Podręcznik dla liceum i technikum. Zakresy podstawowy i rozszerzony</text:span></text:span><text:span text:style-name="T6"> </text:span></text:p>
            <text:p text:style-name="P17">Wydawnictwo: Gdańskie Wydawnictwo Oświatowe</text:p>
            <text:p text:style-name="P6"><text:span text:style-name="T5">Autorzy: </text:span><text:span text:style-name="T10">Dorota Dąbrowska, Beata Kapela-Bagińska, Ewa Prylińska, Cecylia Ratajczak, Adam Regiewicz, Tomasz Zieliński </text:span></text:p>
            <text:p text:style-name="P6"><text:span text:style-name="T5">Nr dopuszczenia:</text:span><text:span text:style-name="T6"> </text:span><text:span text:style-name="Strong_20_Emphasis"><text:span text:style-name="T11">1022/3/2020, 1022/4/2020 </text:span></text:span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13">Język angielski</text:p>
            <text:p text:style-name="P13"/>
            <text:p text:style-name="P8"/>
          </table:table-cell>
          <table:table-cell table:style-name="Tabela2.B1" office:value-type="string">
            <text:p text:style-name="P7"><text:span text:style-name="T5">Kontynuacja podręcznika z klasy 1: </text:span><text:bookmark text:name="container-1082-outerCt"/><text:span text:style-name="T10">Life Vision </text:span><text:span text:style-name="T10">Pre</text:span><text:span text:style-name="T10">Intermediate </text:span><text:span text:style-name="T10">2 A2/B1</text:span><text:span text:style-name="T5"> z num. dopuszczenia </text:span><text:span text:style-name="T5">1130</text:span><text:span text:style-name="T5">/2/20</text:span><text:span text:style-name="T5">22</text:span></text:p>
            <text:p text:style-name="P17">Life Vision 3 </text:p>
            <text:p text:style-name="P7"><text:span text:style-name="T5">N</text:span><text:span text:style-name="T5">r dopuszczenia: </text:span><text:span text:style-name="T5">1130</text:span><text:span text:style-name="T5">/</text:span><text:span text:style-name="T5">3</text:span><text:span text:style-name="T5">/20</text:span><text:span text:style-name="T5">22</text:span></text:p>
            <text:p text:style-name="P17">Wydawnictwo: OXFORD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13">Język niemiecki</text:p>
            <text:p text:style-name="P8"/>
          </table:table-cell>
          <table:table-cell table:style-name="Tabela2.B1" office:value-type="string">
            <text:p text:style-name="P9">Komplett plus 2</text:p>
            <text:p text:style-name="P9">Autorz: G.Montali, D.Mandelli, N. Czernohaus Linzi, </text:p>
            <text:p text:style-name="P9">Wydawnictwo: LektorKlett</text:p>
            <text:p text:style-name="P9">Nr dopuszczenia: 941/2/2018</text:p>
          </table:table-cell>
        </table:table-row>
        <table:table-row table:style-name="Tabela2.3">
          <table:table-cell table:style-name="Tabela2.A18" office:value-type="string">
            <text:p text:style-name="P21"><text:span text:style-name="Strong_20_Emphasis"><text:span text:style-name="T13">Biznes i zarządzanie</text:span></text:span><text:span text:style-name="T12"> </text:span></text:p>
          </table:table-cell>
          <table:table-cell table:style-name="Tabela2.B10" office:value-type="string">
            <text:p text:style-name="P9">Podręcznik dla klasy II liceum ogólnokształcącego, "Krok w biznes i zarządzanie 1” Zakres podstawowy</text:p>
            <text:p text:style-name="P9">Autorzy: Zbigniew Makieła, Tomasz Rachwał, </text:p>
            <text:p text:style-name="P9">Wydawnictwo Nowa Era </text:p>
            <text:p text:style-name="P6"><text:span text:style-name="T3">Nr dopuszczenia:</text:span><text:span text:style-name="T10">1193/2/2024</text:span> </text:p>
          </table:table-cell>
        </table:table-row>
        <table:table-row table:style-name="Tabela2.3">
          <table:table-cell table:style-name="Tabela2.A18" office:value-type="string">
            <text:p text:style-name="P21">Edukacja obywatelska</text:p>
          </table:table-cell>
          <table:table-cell table:style-name="Tabela2.B10" office:value-type="string">
            <text:p text:style-name="P9">Masz wpływ Część 1, </text:p>
            <text:p text:style-name="P9">Autorzy: Sławomir Drelich, Michał Tragarz, Mateusz Wojcieszak, Sylwia Żmijewska- Kwiręg, Rafał Flis </text:p>
            <text:p text:style-name="P9">Wydawnictwo: Nowa Era</text:p>
          </table:table-cell>
        </table:table-row>
        <table:table-row table:style-name="Tabela2.3">
          <table:table-cell table:style-name="Tabela2.A1" office:value-type="string">
            <text:p text:style-name="P13">Religia</text:p>
          </table:table-cell>
          <table:table-cell table:style-name="Tabela2.B1" office:value-type="string">
            <text:p text:style-name="P22"><text:span text:style-name="T8">„Szczęśliwi, którzy żyją wiarą”</text:span><text:span text:style-name="T9"><text:line-break/>ks. dr K. Mielnicki, E. Kondrak<text:line-break/></text:span><text:span text:style-name="T9">Wydawnictwo Jedność</text:span><text:span text:style-name="T9"> </text:span></text:p>
            <text:p text:style-name="P23">nr AZ-3-01/18 liceum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loext:contextual-spacing="false" fo:margin-top="0cm" fo:margin-bottom="0.353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5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y="0.002cm" svg:width="0.975cm" svg:height="0.457cm" draw:z-index="1"><draw:text-box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</meta:initial-creator>
    <meta:creation-date>2020-08-03T12:37:03.46</meta:creation-date>
    <dc:date>2026-06-30T21:50:14.19</dc:date>
    <meta:editing-duration>PT4H28M31S</meta:editing-duration>
    <meta:editing-cycles>9</meta:editing-cycles>
    <meta:generator>OpenOffice/4.1.7$Win32 OpenOffice.org_project/417m1$Build-9800</meta:generator>
    <meta:printed-by>xxx </meta:printed-by>
    <meta:print-date>2021-07-05T02:27:48.59</meta:print-date>
    <dc:creator>xxx </dc:creator>
    <meta:document-statistic meta:table-count="1" meta:image-count="0" meta:object-count="0" meta:page-count="2" meta:paragraph-count="113" meta:word-count="589" meta:character-count="4270"/>
  </office:meta>
</office:document-meta>
</file>