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39cm" fo:margin-left="-1.685cm" table:align="left" style:writing-mode="lr-tb"/>
    </style:style>
    <style:style style:name="Tabela1.A" style:family="table-column">
      <style:table-column-properties style:column-width="5.08cm"/>
    </style:style>
    <style:style style:name="Tabela1.B" style:family="table-column">
      <style:table-column-properties style:column-width="12.259cm"/>
    </style:style>
    <style:style style:name="Tabela1.1" style:family="table-row">
      <style:table-row-properties style:min-row-height="2.725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2.275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B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17" style:family="table-row">
      <style:table-row-properties style:min-row-height="1.154cm" style:keep-together="true"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loext:contextual-spacing="false" fo:margin-top="0cm" fo:margin-bottom="0.353cm"/>
    </style:style>
    <style:style style:name="P2" style:family="paragraph" style:parent-style-name="Standard">
      <style:paragraph-properties loext:contextual-spacing="false" fo:margin-top="0cm" fo:margin-bottom="0.494cm" style:line-height-at-least="0.508cm" fo:text-align="center" style:justify-single-word="false"/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loext:contextual-spacing="false" fo:margin-top="0cm" fo:margin-bottom="0cm" style:line-height-at-least="0.508cm"/>
      <style:text-properties fo:color="#333333"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fo:color="#333333"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loext:contextual-spacing="false" fo:margin-top="0cm" fo:margin-bottom="0cm" fo:line-height="100%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fo:language="en" fo:country="US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fo:font-weight="bold" style:font-weight-asian="bold" style:font-weight-complex="bold"/>
    </style:style>
    <style:style style:name="P18" style:family="paragraph" style:parent-style-name="Text_20_body">
      <style:paragraph-properties loext:contextual-spacing="false"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Text_20_body">
      <style:paragraph-properties loext:contextual-spacing="false" fo:margin-top="0cm" fo:margin-bottom="0cm"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Text_20_body">
      <style:paragraph-properties loext:contextual-spacing="false" fo:margin-top="0cm" fo:margin-bottom="0cm" fo:line-height="100%"/>
      <style:text-properties style:font-name="Times New Roman" fo:font-size="10pt" fo:language="en" fo:country="US" style:font-size-asian="10pt" style:font-name-complex="Times New Roman" style:font-size-complex="10pt"/>
    </style:style>
    <style:style style:name="P22" style:family="paragraph" style:parent-style-name="Text_20_body">
      <style:paragraph-properties fo:margin-top="0cm" fo:margin-bottom="0cm" fo:line-height="100%"/>
    </style:style>
    <style:style style:name="P23" style:family="paragraph" style:parent-style-name="Text_20_body">
      <style:paragraph-properties loext:contextual-spacing="false" fo:margin-top="0cm" fo:margin-bottom="0cm" fo:line-height="100%"/>
    </style:style>
    <style:style style:name="P24" style:family="paragraph" style:parent-style-name="Standard">
      <style:paragraph-properties loext:contextual-spacing="false" fo:margin-top="0.494cm" fo:margin-bottom="0.494cm" style:line-height-at-least="0.508cm"/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Text_20_body">
      <style:text-properties style:font-name="Times New Roman"/>
    </style:style>
    <style:style style:name="P28" style:family="paragraph" style:parent-style-name="Text_20_body">
      <style:paragraph-properties fo:line-height="100%" fo:text-align="start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0" style:family="paragraph" style:parent-style-name="Standard" style:list-style-name="WW8Num7">
      <style:paragraph-properties loext:contextual-spacing="false" fo:margin-top="0cm" fo:margin-bottom="0cm" style:line-height-at-least="0.508cm"/>
      <style:text-properties fo:color="#333333"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31" style:family="paragraph" style:parent-style-name="Standard" style:list-style-name="WW8Num3">
      <style:paragraph-properties loext:contextual-spacing="false" fo:margin-top="0cm" fo:margin-bottom="0cm" fo:line-height="100%"/>
      <style:text-properties fo:color="#333333"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32" style:family="paragraph" style:parent-style-name="Standard" style:list-style-name="WW8Num4">
      <style:paragraph-properties loext:contextual-spacing="false"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 style:list-style-name="WW8Num5">
      <style:paragraph-properties loext:contextual-spacing="false"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 style:list-style-name="WW8Num6">
      <style:paragraph-properties loext:contextual-spacing="false"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color="#333333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Times New Roman" fo:font-size="10pt" fo:background-color="#ffffff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T11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Wykaz podręczników obowiązujących dla klas I w roku szk. 2026/2027<text:line-break/>w II Liceum Ogólnokształcącym w Tomaszowie Lubelskim.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2">Matematyka</text:p>
          </table:table-cell>
          <table:table-cell table:style-name="Tabela1.B1" office:value-type="string">
            <text:p text:style-name="P3">Podręcznik do liceów i techników. Klasa 1. Zakres podstawowy</text:p>
            <text:list xml:id="list6883324161086473738" text:style-name="WW8Num7">
              <text:list-item>
                <text:p text:style-name="P30">Marcin Kurczab</text:p>
              </text:list-item>
              <text:list-item>
                <text:p text:style-name="P30">Elżbieta Kurczab</text:p>
              </text:list-item>
              <text:list-item>
                <text:p text:style-name="P30">Elżbieta Świda</text:p>
              </text:list-item>
            </text:list>
            <text:p text:style-name="P3">Nr dopuszczenia/Nr ewidencyjny w wykazie MEN: 972/1/2019 </text:p>
            <text:p text:style-name="P3">Wydawnictwo: Pazdro</text:p>
            <text:p text:style-name="P3"/>
          </table:table-cell>
        </table:table-row>
        <table:table-row table:style-name="Tabela1.2">
          <table:covered-table-cell/>
          <table:table-cell table:style-name="Tabela1.B1" office:value-type="string">
            <text:p text:style-name="P4">Podręcznik do liceów i techników. Klasa 1. Zakres rozszerzony</text:p>
            <text:list xml:id="list8152469884812591449" text:style-name="WW8Num3">
              <text:list-item>
                <text:p text:style-name="P31">Marcin Kurczab</text:p>
              </text:list-item>
              <text:list-item>
                <text:p text:style-name="P31">Elżbieta Kurczab</text:p>
              </text:list-item>
              <text:list-item>
                <text:p text:style-name="P31">Elżbieta Świda</text:p>
              </text:list-item>
            </text:list>
            <text:p text:style-name="P4">Nr dopuszczenia/Nr ewidencyjny w wykazie MEN: 979/1/2019 </text:p>
            <text:p text:style-name="P4">Wydawnictwo: Pazdro</text:p>
            <text:p text:style-name="P4"/>
          </table:table-cell>
        </table:table-row>
        <table:table-row table:style-name="Tabela1.3">
          <table:table-cell table:style-name="Tabela1.A1" table:number-rows-spanned="2" office:value-type="string">
            <text:p text:style-name="P10"/>
            <text:p text:style-name="P12">FIZYKA</text:p>
          </table:table-cell>
          <table:table-cell table:style-name="Tabela1.B1" office:value-type="string">
            <text:p text:style-name="P14">Nowe Odkryć fizykę 1. <text:span text:style-name="T7">Nowa edycja.</text:span></text:p>
            <text:p text:style-name="P8">Podręcznik dla szkół ponadpodstawowych. <text:s/>Zakres podstawowy.</text:p>
            <text:list xml:id="list4282532508360520435" text:style-name="WW8Num4">
              <text:list-item>
                <text:p text:style-name="P32">Marcin Braun</text:p>
              </text:list-item>
              <text:list-item>
                <text:p text:style-name="P32">Weronika Śliwa</text:p>
              </text:list-item>
            </text:list>
            <text:p text:style-name="P5"><text:span text:style-name="T1">Nr ewidencyjny w wykazie: </text:span>ZP 1224/1/2024 </text:p>
            <text:p text:style-name="P6"><text:span text:style-name="T6">Wydawnictwo: </text:span><text:span text:style-name="T1">Nowa era</text:span></text:p>
            <text:p text:style-name="P8"/>
          </table:table-cell>
        </table:table-row>
        <table:table-row table:style-name="Tabela1.3">
          <table:covered-table-cell/>
          <table:table-cell table:style-name="Tabela1.B1" office:value-type="string">
            <text:p text:style-name="P8"><text:span text:style-name="T8">Nowe Zrozumieć fizykę 1</text:span>. <text:span text:style-name="T7">Nowa edycja. </text:span>Podręcznik do fizyki dla liceum ogólnokształcącego i technikum. Kształcenie ogólne w zakresie rozszerzonym.</text:p>
            <text:list xml:id="list42368638" text:continue-numbering="true" text:style-name="WW8Num4">
              <text:list-item>
                <text:p text:style-name="P32">M. Braun</text:p>
              </text:list-item>
              <text:list-item>
                <text:p text:style-name="P32">A. S. Byczuk</text:p>
              </text:list-item>
              <text:list-item>
                <text:p text:style-name="P32">K. Byczuk</text:p>
              </text:list-item>
              <text:list-item>
                <text:p text:style-name="P32">E. Wojtowicz</text:p>
              </text:list-item>
            </text:list>
            <text:p text:style-name="P5"><text:span text:style-name="T1">Nr ewidencyjny w wykazie: </text:span><text:span text:style-name="T4">ZR 1219/1/2024 </text:span></text:p>
            <text:p text:style-name="P5"><text:span text:style-name="T6">Wydawnictwo: </text:span><text:span text:style-name="T1">Nowa era</text:span></text:p>
            <text:p text:style-name="P8"/>
          </table:table-cell>
        </table:table-row>
        <table:table-row table:style-name="Tabela1.3">
          <table:table-cell table:style-name="Tabela1.A1" table:number-rows-spanned="2" office:value-type="string">
            <text:p text:style-name="P10"/>
            <text:p text:style-name="P12">CHEMIA</text:p>
            <text:p text:style-name="P7"/>
          </table:table-cell>
          <table:table-cell table:style-name="Tabela1.B5" office:value-type="string">
            <text:p text:style-name="P8"><text:span text:style-name="T8">"NOWA To jest chemia" cz.1 </text:span><text:span text:style-name="T7">Nowa edycja. </text:span></text:p>
            <text:p text:style-name="P8">Zakres podstawowy.</text:p>
            <text:list xml:id="list6090754210930938730" text:style-name="WW8Num5">
              <text:list-item>
                <text:p text:style-name="P33">Romuald Hassa</text:p>
              </text:list-item>
              <text:list-item>
                <text:p text:style-name="P33">Aleksandra Mrzigod</text:p>
              </text:list-item>
              <text:list-item>
                <text:p text:style-name="P33">Janusz Mrzigod</text:p>
              </text:list-item>
            </text:list>
            <text:p text:style-name="P8">Nr ewidencyjny w wykazie MEN: 1222/1/2024 </text:p>
            <text:p text:style-name="P6"><text:span text:style-name="T6">Wydawnictwo: </text:span><text:span text:style-name="T1">Nowa Era</text:span></text:p>
            <text:p text:style-name="P8"/>
          </table:table-cell>
        </table:table-row>
        <table:table-row table:style-name="Tabela1.3">
          <table:covered-table-cell/>
          <table:table-cell table:style-name="Tabela1.B6" office:value-type="string">
            <text:p text:style-name="P9"><text:span text:style-name="T8">" NOWA To jest chemia"</text:span> <text:span text:style-name="T8">cz.1</text:span> <text:s/>Nowa edycja. Podręcznik dla liceum i technikum zakres rozszerzony.</text:p>
            <text:list xml:id="list1821208566321274117" text:style-name="WW8Num2">
              <text:list-item>
                <text:p text:style-name="P34">Maria Litwin</text:p>
              </text:list-item>
              <text:list-item>
                <text:p text:style-name="P34">Szarota Styka – Wlazło</text:p>
              </text:list-item>
              <text:list-item>
                <text:p text:style-name="P34">Joanna Szymańska</text:p>
              </text:list-item>
            </text:list>
            <text:p text:style-name="P6"><text:span text:style-name="T1">Nr ewidencyjny w wykazie MEN: <text:s/>1223/1/2024 <text:line-break/></text:span><text:span text:style-name="T6">Wydawnictwo: </text:span><text:span text:style-name="T1">Nowa Era</text:span></text:p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10"/>
            <text:p text:style-name="P12">Edukacja dla bezpieczeństwa</text:p>
            <text:p text:style-name="P7"/>
          </table:table-cell>
          <table:table-cell table:style-name="Tabela1.B1" office:value-type="string">
            <text:p text:style-name="P17"><text:span text:style-name="T3">„</text:span><text:span text:style-name="T1">Żyje i działam bezpiecznie”</text:span></text:p>
            <text:p text:style-name="P8">Wyd. Nowa Era</text:p>
            <text:list xml:id="list803881444754191900" text:style-name="WW8Num6">
              <text:list-item>
                <text:p text:style-name="P35">Jarosław Słoma </text:p>
              </text:list-item>
            </text:list>
            <text:p text:style-name="P8">Nr dopuszczenia: MEN 1189/2023</text:p>
            <text:p text:style-name="Text_20_body">(mogą być wcześniejsze wydania)</text:p>
            <text:p text:style-name="P8"/>
          </table:table-cell>
        </table:table-row>
        <table:table-row table:style-name="Tabela1.3">
          <table:table-cell table:style-name="Tabela1.A1" table:number-rows-spanned="2" office:value-type="string">
            <text:p text:style-name="P12">Biologia </text:p>
            <text:p text:style-name="P12"/>
            <text:p text:style-name="P12"/>
            <text:p text:style-name="P12"><text:soft-page-break/></text:p>
            <text:p text:style-name="P12">Biologia </text:p>
            <text:p text:style-name="P7"/>
          </table:table-cell>
          <table:table-cell table:style-name="Tabela1.B1" office:value-type="string">
            <text:p text:style-name="P18"><text:span text:style-name="Strong_20_Emphasis"><text:span text:style-name="T8">NOWA Biologia na czasie 1.</text:span></text:span><text:span text:style-name="Strong_20_Emphasis"><text:span text:style-name="T5"> </text:span></text:span><text:span text:style-name="Strong_20_Emphasis"><text:span text:style-name="T8">Edycja 2024</text:span></text:span></text:p>
            <text:p text:style-name="P28">Podręcznik dla liceum ogólnokształcącego i technikum, zakres podstawowy<text:line-break/>Autorzy: A. Helmin, J. Holeczek<text:line-break/><text:soft-page-break/>Wydawnictwo: Nowa era <text:line-break/>Nr. dopuszczenia MEN: 1221/1/2024</text:p>
            <text:p text:style-name="P28"/>
          </table:table-cell>
        </table:table-row>
        <table:table-row table:style-name="Tabela1.3">
          <table:covered-table-cell/>
          <table:table-cell table:style-name="Tabela1.B1" office:value-type="string">
            <text:p text:style-name="P8"><text:span text:style-name="Strong_20_Emphasis">NOWA Biologia na czasie część 1, oznaczone EDYCJA 2024</text:span> </text:p>
            <text:p text:style-name="P8">Podręcznik dla szkół liceum ogólnokształcącego i technikum, zakres rozszerzony.</text:p>
            <text:p text:style-name="P8">Autorzy: M. Guzik, R. Kazik, R. Maturzewska, W. Zamachowski</text:p>
            <text:p text:style-name="P8">Wydawnictwo: Nowa era</text:p>
            <text:p text:style-name="P5"><text:span text:style-name="T1">Nr dopuszczenia MEN: </text:span><text:span text:style-name="Strong_20_Emphasis"><text:span text:style-name="T7">1225/1/2024</text:span></text:span><text:span text:style-name="T7"> </text:span></text:p>
            <text:p text:style-name="P16"/>
          </table:table-cell>
        </table:table-row>
        <table:table-row table:style-name="Tabela1.3">
          <table:table-cell table:style-name="Tabela1.A1" table:number-rows-spanned="2" office:value-type="string">
            <text:p text:style-name="P13"/>
            <text:p text:style-name="P12">Geografia</text:p>
            <text:p text:style-name="P7"/>
            <text:p text:style-name="P7"/>
            <text:p text:style-name="P12"/>
          </table:table-cell>
          <table:table-cell table:style-name="Tabela1.B1" office:value-type="string">
            <text:p text:style-name="P14">Nowe Oblicza geografii 1.Nowość <text:s/>Edycja 2024</text:p>
            <text:p text:style-name="P8">Zakres podstawowy</text:p>
            <text:p text:style-name="P8">Autorzy: R.Malarz, M. Więckowski</text:p>
            <text:p text:style-name="P8">Wydawnictwo <text:s/>NOWA ERA</text:p>
            <text:p text:style-name="P5"><text:span text:style-name="T1">Numer dopuszczenia </text:span><text:span text:style-name="T9"><text:s/></text:span><text:span text:style-name="Strong_20_Emphasis"><text:span text:style-name="T10">1212/1/2024</text:span></text:span></text:p>
            <text:p text:style-name="P8"/>
          </table:table-cell>
        </table:table-row>
        <table:table-row table:style-name="Tabela1.3">
          <table:covered-table-cell/>
          <table:table-cell table:style-name="Tabela1.B11" office:value-type="string">
            <text:p text:style-name="P14">Nowe Oblicza geografii 1. Nowość Edycja 2024</text:p>
            <text:p text:style-name="P8">Zakres rozszerzony</text:p>
            <text:p text:style-name="P8">R.Malarz, M. Więckowski</text:p>
            <text:p text:style-name="P8">Wydawnictwo <text:s/>NOWA ERA</text:p>
            <text:p text:style-name="P5"><text:span text:style-name="T1">Numer dopuszczenia <text:s/></text:span><text:span text:style-name="Strong_20_Emphasis"><text:span text:style-name="T11">1216/1/2024</text:span></text:span></text:p>
            <text:p text:style-name="P8"/>
          </table:table-cell>
        </table:table-row>
        <table:table-row table:style-name="Tabela1.3">
          <table:table-cell table:style-name="Tabela1.A12" table:number-rows-spanned="2" office:value-type="string">
            <text:p text:style-name="P10"/>
            <text:p text:style-name="P12"/>
            <text:p text:style-name="P12"/>
            <text:p text:style-name="P12">Informatyka</text:p>
            <text:p text:style-name="P12"/>
            <text:p text:style-name="P12">(Podręcznik będzie wybrany po uzgodnieniu z nauczycielem - wrzesień)</text:p>
            <text:p text:style-name="P7"/>
          </table:table-cell>
          <table:table-cell table:style-name="Tabela1.B1" office:value-type="string">
            <text:p text:style-name="P14">Informatyka 1 - 3</text:p>
            <text:p text:style-name="P14">Zakres podstawowy.</text:p>
            <text:p text:style-name="P8">Autor: G. Kolba, K. Kolba - Gołaszewska</text:p>
            <text:p text:style-name="P8">Wydawnictwo: Migra</text:p>
            <text:p text:style-name="P6"><text:span text:style-name="T1">Numer dopuszczenia: </text:span><text:span text:style-name="T1">1142/1/2022, 1142/2/2022</text:span></text:p>
            <text:p text:style-name="P8"><text:span text:style-name="T8">NOWA Informatyka na czasie 1. Edycja 2024.</text:span> Podręcznik dla liceum i technikum, zakres podstawowy, Autor: Janusz Mazur, Paweł Perekietka, Zbigniew Talaga, Janusz S. Wierzbicki, </text:p>
            <text:p text:style-name="P8">Wydawnictwo: Nowa Era; </text:p>
            <text:p text:style-name="P5"><text:span text:style-name="T1">Numer dopuszczenia: </text:span><text:span text:style-name="T7">1220/1/2024 </text:span></text:p>
            <text:p text:style-name="P8"/>
          </table:table-cell>
        </table:table-row>
        <table:table-row table:style-name="Tabela1.3">
          <table:covered-table-cell/>
          <table:table-cell table:style-name="Tabela1.B11" office:value-type="string">
            <text:p text:style-name="P14">Nowa Informatyka na czasie cz.1</text:p>
            <text:p text:style-name="P8">Zakres rozszerzony.</text:p>
            <text:p text:style-name="P8">Autor: J. Mazur, P. Perekietka, Z. Talaga, J.S.Wierzbicki</text:p>
            <text:p text:style-name="P8">Wydawnictwo: Nowa Era</text:p>
            <text:p text:style-name="P6"><text:span text:style-name="T1">Numer dopuszczenia: </text:span><text:span text:style-name="T2">1037/1/2019 </text:span></text:p>
            <text:p text:style-name="P11"/>
          </table:table-cell>
        </table:table-row>
        <table:table-row table:style-name="Tabela1.3">
          <table:table-cell table:style-name="Tabela1.A1" table:number-rows-spanned="2" office:value-type="string">
            <text:p text:style-name="P13"/>
            <text:p text:style-name="P12">Historia</text:p>
            <text:p text:style-name="P7"/>
          </table:table-cell>
          <table:table-cell table:style-name="Tabela1.B1" office:value-type="string">
            <text:p text:style-name="P8"><text:span text:style-name="T8">Poznać przeszłość.</text:span> Podręcznik do historii dla liceum ogólnokształcącego i technikum. Zakres podstawowy. Klasa 1 <text:span text:style-name="T8">Edycja 2024</text:span></text:p>
            <text:p text:style-name="P8">M. Pawlak, A. Szweda</text:p>
            <text:p text:style-name="P8">Nr dopuszczenia: 1150/1/2022</text:p>
            <text:p text:style-name="P8">wydawnictwo Nowa Era</text:p>
            <text:p text:style-name="P8"/>
          </table:table-cell>
        </table:table-row>
        <table:table-row table:style-name="Tabela1.3">
          <table:covered-table-cell/>
          <table:table-cell table:style-name="Tabela1.B11" office:value-type="string">
            <text:p text:style-name="P8"><text:span text:style-name="T8">Zrozumieć przeszłość.</text:span> <text:s/>Podręcznik do historii dla liceum ogólnokształcącego i technikum. Klasa 1. Zakres rozszerzony <text:span text:style-name="T8">Edycja 2024</text:span></text:p>
            <text:p text:style-name="P8">R. Kulesza, K. Kowalewski</text:p>
            <text:p text:style-name="P8">Nr dopuszczenia: 642/1/2022</text:p>
            <text:p text:style-name="P8">Wydawnictwo: Nowa Era</text:p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25">Wiedza o społeczeństwie</text:p>
          </table:table-cell>
          <table:table-cell table:style-name="Tabela1.B11" office:value-type="string">
            <text:p text:style-name="P8"><text:span text:style-name="T8">W centrum uwagi 1.</text:span> <text:span text:style-name="T8">Edycja 2024</text:span><text:line-break/>Podręcznik do wiedzy o społeczeństwie dla liceum ogólnokształcącego i technikum. Zakres rozszerzony. </text:p>
            <text:p text:style-name="P8">Autorzy: Sławomir Drech, Arkadiusz Janicki, Justyna Kięczkowska, Jerzy Komorowski, Ewa Martinek, Arkadiusz Peisert, </text:p>
            <text:p text:style-name="P8">Wydawnictwo: Nowa Era</text:p>
            <text:p text:style-name="P8">Nr dopuszczenia: 1148/1/2022</text:p>
            <text:p text:style-name="P8"/>
          </table:table-cell>
        </table:table-row>
        <table:table-row table:style-name="Tabela1.17">
          <table:table-cell table:style-name="Tabela1.A1" office:value-type="string">
            <text:p text:style-name="P12"/>
            <text:p text:style-name="P12">Język polski</text:p>
          </table:table-cell>
          <table:table-cell table:style-name="Tabela1.B1" office:value-type="string">
            <text:p text:style-name="P18"><text:span text:style-name="Strong_20_Emphasis"><text:span text:style-name="T8">Język polski 1 (cz. 1 i cz.2). Sztuka wyrazu.</text:span></text:span><text:span text:style-name="Strong_20_Emphasis"><text:span text:style-name="T5"> Podręcznik dla liceum i technikum. Zakres podstawowy i rozszerzony</text:span></text:span></text:p>
            <text:p text:style-name="P19">Autorzy: Katarzyna Budna, Beata Kapela-Bagińska, Jolanta Manthey, Ewa Prylińska, Cecylia Ratajczak, Jarosław Zaporowicz, Tomasz Zieliński </text:p>
            <text:p text:style-name="P23"><text:span text:style-name="Strong_20_Emphasis"><text:span text:style-name="T4">N</text:span></text:span><text:span text:style-name="Strong_20_Emphasis"><text:span text:style-name="T4">umer dopuszczenia</text:span></text:span><text:span text:style-name="Strong_20_Emphasis"><text:span text:style-name="T4">: </text:span></text:span><text:span text:style-name="Strong_20_Emphasis"><text:span text:style-name="T4">cz.1: </text:span></text:span><text:span text:style-name="Strong_20_Emphasis"><text:span text:style-name="T4">1022/1/2019, </text:span></text:span><text:span text:style-name="Strong_20_Emphasis"><text:span text:style-name="T4">cz.2: </text:span></text:span><text:span text:style-name="Strong_20_Emphasis"><text:span text:style-name="T4">1022/2/2019</text:span></text:span></text:p>
            <text:p text:style-name="P23"><text:span text:style-name="Strong_20_Emphasis"><text:span text:style-name="T4">Wydawnictwo: Gdańskie Wydawnictwo Oświatowe</text:span></text:span></text:p>
          </table:table-cell>
        </table:table-row>
        <text:soft-page-break/>
        <table:table-row table:style-name="Tabela1.3">
          <table:table-cell table:style-name="Tabela1.A1" office:value-type="string">
            <text:p text:style-name="P13"/>
            <text:p text:style-name="P12">Język angielski</text:p>
            <text:p text:style-name="P20"/>
            <text:p text:style-name="P12">(Podręcznik będzie wybrany po uzgodnieniu z nauczycielem - wrzesień)</text:p>
          </table:table-cell>
          <table:table-cell table:style-name="Tabela1.B1" office:value-type="string">
            <text:p text:style-name="P8">W zależności od podziału na stopień zaawansowania: </text:p>
            <text:p text:style-name="P21">Impulse (A2+/B1 lub B1+), wydawnictwo Macmillan</text:p>
            <text:p text:style-name="P15"><text:bookmark text:name="container-1082-outerCt2"/>Life Vision Pre-intermediate A2/B1 lub B1+</text:p>
            <text:p text:style-name="P6"><text:span text:style-name="T1">nr dopuszczenia: </text:span><text:span text:style-name="T1">1130/2/2022</text:span></text:p>
            <text:p text:style-name="P8">Wydawnictwo: OXFORD </text:p>
            <text:p text:style-name="P8">New Enterprise</text:p>
            <text:p text:style-name="P8">wyd. Express Publishing</text:p>
            <text:p text:style-name="P14">(Podręcznik będzie wybrany po napisaniu testu poziomującego – PROSZĘ NIE KUPOWAĆ PODRĘCZNIKÓW).</text:p>
            <text:p text:style-name="P18"/>
          </table:table-cell>
        </table:table-row>
        <table:table-row table:style-name="Tabela1.3">
          <table:table-cell table:style-name="Tabela1.A1" office:value-type="string">
            <text:p text:style-name="P13"/>
            <text:p text:style-name="P12">Język niemiecki</text:p>
            <text:p text:style-name="P7"/>
          </table:table-cell>
          <table:table-cell table:style-name="Tabela1.B1" office:value-type="string">
            <text:p text:style-name="P14">Komplett #1</text:p>
            <text:p text:style-name="P8">Autorz: G.Montali, D.Mandelli, N. Czernohaus Linzi, </text:p>
            <text:p text:style-name="P8">Wydawnictwo: LektorKlett</text:p>
            <text:p text:style-name="P8">Nr dopuszczenia: 941/1/2018</text:p>
            <text:p text:style-name="P8"/>
          </table:table-cell>
        </table:table-row>
        <table:table-row table:style-name="Tabela1.3">
          <table:table-cell table:style-name="Tabela1.A20" office:value-type="string">
            <text:p text:style-name="P13">Biznes i zarządzanie</text:p>
            <text:p text:style-name="P13"><text:span text:style-name="T12">Podręcznik będzie obowiązywać w klasie I lub II (informację o terminie wykorzystania przekaże nauczyciel na początku roku szkolnego)</text:span> </text:p>
          </table:table-cell>
          <table:table-cell table:style-name="Tabela1.B11" office:value-type="string">
            <text:p text:style-name="P8">Podręcznik dla liceum ogólnokształcącego <text:span text:style-name="T8">"Krok w biznes i zarządzanie 1"</text:span>, zakres podstawowy</text:p>
            <text:p text:style-name="P8">Autorzy: Zbigniew Makieła, Tomasz Rachwał, </text:p>
            <text:p text:style-name="P8">Wydawnictwo Nowa Era </text:p>
            <text:p text:style-name="P8">Nr dopuszczenia:1193/2/2024 </text:p>
          </table:table-cell>
        </table:table-row>
        <table:table-row table:style-name="Tabela1.3">
          <table:table-cell table:style-name="Tabela1.A1" office:value-type="string">
            <text:p text:style-name="P12">Religia</text:p>
          </table:table-cell>
          <table:table-cell table:style-name="Tabela1.B1" office:value-type="string">
            <text:p text:style-name="P8"><text:span text:style-name="T8">„Szczęśliwi, którzy żyją wolnością”</text:span><text:line-break/>ks. dr K. Mielnicki, E. Kondrak, E. Parszewska<text:line-break/>Nr AZ-31-01/18-KJ-5/20</text:p>
            <text:p text:style-name="P8"/>
          </table:table-cell>
        </table:table-row>
        <table:table-row table:style-name="Tabela1.3">
          <table:table-cell table:style-name="Tabela1.A20" office:value-type="string">
            <text:p text:style-name="P12">Plastyka</text:p>
            <text:p text:style-name="P12"/>
            <text:p text:style-name="P12"/>
          </table:table-cell>
          <table:table-cell table:style-name="Tabela1.B11" office:value-type="string">
            <text:p text:style-name="P8"><text:span text:style-name="T8">Spotkania ze sztuką.</text:span> Podręcznik nauczania plastyka dla czteroletniego liceum ogólnokształcącego i pięcioletniego technikum.</text:p>
            <text:p text:style-name="P8">Autorzy:M.Ipczyńska, N.Mrozkowial</text:p>
            <text:p text:style-name="P8">Wydawnictwo: Nowa Era</text:p>
            <text:p text:style-name="P8">Numer dopuszczenia: <text:span text:style-name="Strong_20_Emphasis"><text:span text:style-name="T7">1009/2019</text:span></text:span></text:p>
            <text:p text:style-name="P8"><text:span text:style-name="Strong_20_Emphasis"><text:span text:style-name="T7"/></text:span></text:p>
          </table:table-cell>
        </table:table-row>
        <table:table-row table:style-name="Tabela1.3">
          <table:table-cell table:style-name="Tabela1.A20" office:value-type="string">
            <text:p text:style-name="P12"><text:span text:style-name="Strong_20_Emphasis">Edukacja zdrowotna </text:span></text:p>
          </table:table-cell>
          <table:table-cell table:style-name="Tabela1.B11" office:value-type="string">
            <text:p text:style-name="P22"><text:span text:style-name="Strong_20_Emphasis"><text:span text:style-name="T1">Edukacja zdrowotna 1. Podręcznik dla szkół ponadpodstawowych. Zakres podstawowy</text:span></text:span></text:p>
            <text:p text:style-name="P27"><text:span text:style-name="T13">Beata Jakubik, Renata Szymańska<text:line-break/>Wydawnictwo: Operon</text:span> <text:line-break/>Numer dopuszczenia: <text:span text:style-name="T13">1242/1/2025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imes New Roman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manual-release-number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dditional1" style:family="paragraph" style:parent-style-name="Standard">
      <style:paragraph-properties loext:contextual-spacing="false" fo:margin-top="0.494cm" fo:margin-bottom="0.397cm" fo:line-height="100%"/>
      <style:text-properties fo:color="#004a99" style:font-name="Times New Roman" fo:font-size="12pt" style:font-name-asian="Times New Roman" style:font-size-asian="12pt" style:font-name-complex="Times New Roman" style:font-size-complex="12pt"/>
    </style:style>
    <style:style style:name="photo2" style:family="paragraph" style:parent-style-name="Standard">
      <style:paragraph-properties loext:contextual-spacing="false" fo:margin-top="0.494cm" fo:margin-bottom="0.494cm" fo:line-height="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dymka" style:display-name="Tekst dymka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2" style:family="text">
      <style:text-properties style:font-name="Wingdings" style:font-name-complex="Wingdings"/>
    </style:style>
    <style:style style:name="WW8Num38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_20_Znak_20_Znak" style:display-name=" Znak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loext:contextual-spacing="false" fo:margin-top="0cm" fo:margin-bottom="0.353cm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251cm" fo:margin-left="2.501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1.349cm" fo:margin-left="2.501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y="0.002cm" svg:width="0.975cm" svg:height="0.457cm" draw:z-index="2"><draw:text-box><text:p text:style-name="MP1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tematyka</dc:title>
    <meta:initial-creator>admin</meta:initial-creator>
    <meta:creation-date>2015-06-28T22:32:00</meta:creation-date>
    <dc:date>2026-06-30T22:09:21.15</dc:date>
    <meta:print-date>2021-07-05T02:31:49.02</meta:print-date>
    <meta:editing-cycles>31</meta:editing-cycles>
    <meta:editing-duration>PT19H24M4S</meta:editing-duration>
    <meta:generator>OpenOffice/4.1.7$Win32 OpenOffice.org_project/417m1$Build-9800</meta:generator>
    <meta:printed-by>xxx </meta:printed-by>
    <dc:creator>xxx </dc:creator>
    <meta:document-statistic meta:table-count="1" meta:image-count="0" meta:object-count="0" meta:page-count="3" meta:paragraph-count="133" meta:word-count="713" meta:character-count="5288"/>
  </office:meta>
</office:document-meta>
</file>